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AB1271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14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min-height="1.148cm" fo:min-width="15.033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35cm" svg:stroke-color="#00000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35cm" svg:stroke-color="#000000" draw:marker-start="msArrowOvalEnd_20_5" draw:marker-start-width="0.21cm" draw:marker-start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top" draw:auto-grow-height="true" fo:min-height="0.96cm" fo:min-width="1.453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min-height="0.586cm" fo:min-width="3.138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00cc99" draw:textarea-horizontal-align="justify" draw:textarea-vertical-align="top" draw:auto-grow-height="true" fo:min-height="0.494cm" fo:min-width="2.872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00cc99" draw:textarea-horizontal-align="justify" draw:textarea-vertical-align="top" draw:auto-grow-height="true" fo:min-height="0.494cm" fo:min-width="0.726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indent="0cm"/>
      <style:text-properties fo:font-size="26.5pt"/>
    </style:style>
    <style:style style:name="P4" style:family="paragraph">
      <style:paragraph-properties fo:margin-left="0cm" fo:margin-right="0cm" fo:text-indent="0cm" style:writing-mode="lr-tb" style:font-independent-line-spacing="true"/>
      <style:text-properties fo:font-size="26.5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 style:font-independent-line-spacing="true"/>
    </style:style>
    <style:style style:name="P7" style:family="paragraph">
      <style:text-properties fo:font-size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language="en" fo:country="ZA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g>
          <draw:g>
            <draw:custom-shape draw:style-name="gr1" draw:text-style-name="P1" draw:layer="layout" svg:width="0.182cm" svg:height="0.407cm" draw:transform="skewX (0.00244346095279158) rotate (0.465828377357199) translate (7.151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7.415cm" svg:y1="13.036cm" svg:x2="7.961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7.455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7.699cm" svg:y1="13.517cm" svg:x2="7.93cm" svg:y2="12.832cm">
            <text:p/>
          </draw:line>
        </draw:g>
        <draw:g draw:id="id6">
          <draw:custom-shape draw:style-name="gr3" draw:text-style-name="P1" draw:layer="layout" svg:width="0.184cm" svg:height="0.408cm" draw:transform="skewX (0.00488692190558314) rotate (0.465828377357199) translate (7.151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7.417cm" svg:y1="13.036cm" svg:x2="7.962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7.455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7.699cm" svg:y1="13.517cm" svg:x2="7.932cm" svg:y2="12.832cm">
              <text:p/>
            </draw:line>
          </draw:g>
        </draw:g>
        <draw:g>
          <draw:g>
            <draw:custom-shape draw:style-name="gr1" draw:text-style-name="P1" draw:layer="layout" svg:width="0.182cm" svg:height="0.407cm" draw:transform="skewX (0.00244346095279158) rotate (0.465828377357199) translate (4.584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4.848cm" svg:y1="13.036cm" svg:x2="5.395cm" svg:y2="12.832cm">
              <text:p/>
            </draw:line>
          </draw:g>
          <draw:custom-shape draw:style-name="gr3" draw:text-style-name="P1" draw:layer="layout" svg:width="0.17cm" svg:height="0.466cm" draw:transform="skewX (0.00209439510239282) rotate (1.01072016982973) translate (4.89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5.133cm" svg:y1="13.517cm" svg:x2="5.366cm" svg:y2="12.832cm">
            <text:p/>
          </draw:line>
        </draw:g>
        <draw:g draw:id="id5">
          <draw:custom-shape draw:style-name="gr3" draw:text-style-name="P1" draw:layer="layout" svg:width="0.184cm" svg:height="0.408cm" draw:transform="skewX (0.00488692190558314) rotate (0.465828377357199) translate (4.584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4.85cm" svg:y1="13.036cm" svg:x2="5.395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4.888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5.132cm" svg:y1="13.517cm" svg:x2="5.365cm" svg:y2="12.832cm">
              <text:p/>
            </draw:line>
          </draw:g>
        </draw:g>
        <draw:g>
          <draw:g>
            <draw:custom-shape draw:style-name="gr1" draw:text-style-name="P1" draw:layer="layout" svg:width="0.182cm" svg:height="0.407cm" draw:transform="skewX (0.00244346095279158) rotate (0.465828377357199) translate (2.018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2.282cm" svg:y1="13.036cm" svg:x2="2.828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2.322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2.566cm" svg:y1="13.517cm" svg:x2="2.797cm" svg:y2="12.832cm">
            <text:p/>
          </draw:line>
        </draw:g>
        <draw:g draw:id="id4">
          <draw:custom-shape draw:style-name="gr3" draw:text-style-name="P1" draw:layer="layout" svg:width="0.184cm" svg:height="0.408cm" draw:transform="skewX (0.00488692190558314) rotate (0.465828377357199) translate (2.018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2.284cm" svg:y1="13.036cm" svg:x2="2.829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2.322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2.566cm" svg:y1="13.517cm" svg:x2="2.799cm" svg:y2="12.832cm">
              <text:p/>
            </draw:line>
          </draw:g>
        </draw:g>
        <draw:g>
          <draw:g>
            <draw:custom-shape draw:style-name="gr1" draw:text-style-name="P1" draw:layer="layout" svg:width="0.182cm" svg:height="0.407cm" draw:transform="skewX (0.00244346095279158) rotate (0.465828377357199) translate (25.118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25.382cm" svg:y1="13.036cm" svg:x2="25.928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25.422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25.666cm" svg:y1="13.517cm" svg:x2="25.897cm" svg:y2="12.832cm">
            <text:p/>
          </draw:line>
        </draw:g>
        <draw:g>
          <draw:g>
            <draw:custom-shape draw:style-name="gr1" draw:text-style-name="P1" draw:layer="layout" svg:width="0.182cm" svg:height="0.407cm" draw:transform="skewX (0.00244346095279158) rotate (0.465828377357199) translate (22.551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22.815cm" svg:y1="13.036cm" svg:x2="23.361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22.855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23.099cm" svg:y1="13.517cm" svg:x2="23.33cm" svg:y2="12.832cm">
            <text:p/>
          </draw:line>
        </draw:g>
        <draw:g>
          <draw:g>
            <draw:custom-shape draw:style-name="gr1" draw:text-style-name="P1" draw:layer="layout" svg:width="0.182cm" svg:height="0.407cm" draw:transform="skewX (0.00244346095279158) rotate (0.465828377357199) translate (19.984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20.248cm" svg:y1="13.036cm" svg:x2="20.795cm" svg:y2="12.832cm">
              <text:p/>
            </draw:line>
          </draw:g>
          <draw:custom-shape draw:style-name="gr3" draw:text-style-name="P1" draw:layer="layout" svg:width="0.17cm" svg:height="0.466cm" draw:transform="skewX (0.00209439510239282) rotate (1.01072016982973) translate (20.29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20.533cm" svg:y1="13.517cm" svg:x2="20.766cm" svg:y2="12.832cm">
            <text:p/>
          </draw:line>
        </draw:g>
        <draw:g>
          <draw:g>
            <draw:custom-shape draw:style-name="gr1" draw:text-style-name="P1" draw:layer="layout" svg:width="0.182cm" svg:height="0.407cm" draw:transform="skewX (0.00244346095279158) rotate (0.465828377357199) translate (17.418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17.682cm" svg:y1="13.036cm" svg:x2="18.228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17.722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17.966cm" svg:y1="13.517cm" svg:x2="18.197cm" svg:y2="12.832cm">
            <text:p/>
          </draw:line>
        </draw:g>
        <draw:g>
          <draw:g>
            <draw:custom-shape draw:style-name="gr1" draw:text-style-name="P1" draw:layer="layout" svg:width="0.182cm" svg:height="0.407cm" draw:transform="skewX (0.00244346095279158) rotate (0.465828377357199) translate (14.851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15.115cm" svg:y1="13.036cm" svg:x2="15.661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15.155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15.399cm" svg:y1="13.517cm" svg:x2="15.63cm" svg:y2="12.832cm">
            <text:p/>
          </draw:line>
        </draw:g>
        <draw:g>
          <draw:g>
            <draw:custom-shape draw:style-name="gr1" draw:text-style-name="P1" draw:layer="layout" svg:width="0.182cm" svg:height="0.407cm" draw:transform="skewX (0.00244346095279158) rotate (0.465828377357199) translate (12.284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12.548cm" svg:y1="13.036cm" svg:x2="13.095cm" svg:y2="12.832cm">
              <text:p/>
            </draw:line>
          </draw:g>
          <draw:custom-shape draw:style-name="gr3" draw:text-style-name="P1" draw:layer="layout" svg:width="0.17cm" svg:height="0.466cm" draw:transform="skewX (0.00209439510239282) rotate (1.01072016982973) translate (12.59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12.833cm" svg:y1="13.517cm" svg:x2="13.066cm" svg:y2="12.832cm">
            <text:p/>
          </draw:line>
        </draw:g>
        <draw:g>
          <draw:g>
            <draw:custom-shape draw:style-name="gr1" draw:text-style-name="P1" draw:layer="layout" svg:width="0.182cm" svg:height="0.407cm" draw:transform="skewX (0.00244346095279158) rotate (0.465828377357199) translate (9.718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9.982cm" svg:y1="13.036cm" svg:x2="10.528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10.022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10.266cm" svg:y1="13.517cm" svg:x2="10.497cm" svg:y2="12.832cm">
            <text:p/>
          </draw:line>
        </draw:g>
        <draw:custom-shape draw:style-name="gr5" draw:text-style-name="P1" draw:layer="layout" svg:width="2.334cm" svg:height="5.833cm" draw:transform="skewX (-0.0001745329251994) rotate (-1.57166899142178) translate (16.566cm 8.402cm)">
          <text:p/>
          <draw:enhanced-geometry svg:viewBox="0 0 21600 21600" draw:glue-points="?f7 0 ?f6 ?f1 0 ?f10 ?f6 21600 ?f4 ?f10 21600 ?f9" draw:path-stretchpoint-x="10800" draw:path-stretchpoint-y="10800" draw:text-areas="0 ?f1 ?f4 ?f12" draw:mirror-vertical="true" draw:type="cube" draw:modifiers="1260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 draw:id="id7">
          <draw:g>
            <draw:custom-shape draw:style-name="gr1" draw:text-style-name="P1" draw:layer="layout" svg:width="0.182cm" svg:height="0.407cm" draw:transform="skewX (0.00244346095279158) rotate (0.465828377357199) translate (2.018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2.282cm" svg:y1="13.036cm" svg:x2="2.828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2.322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2.566cm" svg:y1="13.517cm" svg:x2="2.797cm" svg:y2="12.832cm">
            <text:p/>
          </draw:line>
        </draw:g>
        <draw:g draw:id="id8">
          <draw:custom-shape draw:style-name="gr3" draw:text-style-name="P1" draw:layer="layout" svg:width="0.184cm" svg:height="0.408cm" draw:transform="skewX (0.00488692190558314) rotate (0.465828377357199) translate (9.718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9.984cm" svg:y1="13.036cm" svg:x2="10.529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10.022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10.266cm" svg:y1="13.517cm" svg:x2="10.499cm" svg:y2="12.832cm">
              <text:p/>
            </draw:line>
          </draw:g>
        </draw:g>
        <draw:g draw:id="id9">
          <draw:g>
            <draw:custom-shape draw:style-name="gr1" draw:text-style-name="P1" draw:layer="layout" svg:width="0.182cm" svg:height="0.407cm" draw:transform="skewX (0.00244346095279158) rotate (0.465828377357199) translate (4.584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4.848cm" svg:y1="13.036cm" svg:x2="5.395cm" svg:y2="12.832cm">
              <text:p/>
            </draw:line>
          </draw:g>
          <draw:custom-shape draw:style-name="gr3" draw:text-style-name="P1" draw:layer="layout" svg:width="0.17cm" svg:height="0.466cm" draw:transform="skewX (0.00209439510239282) rotate (1.01072016982973) translate (4.89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5.133cm" svg:y1="13.517cm" svg:x2="5.366cm" svg:y2="12.832cm">
            <text:p/>
          </draw:line>
        </draw:g>
        <draw:g draw:id="id10">
          <draw:custom-shape draw:style-name="gr3" draw:text-style-name="P1" draw:layer="layout" svg:width="0.184cm" svg:height="0.408cm" draw:transform="skewX (0.00488692190558314) rotate (0.465828377357199) translate (12.284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12.55cm" svg:y1="13.036cm" svg:x2="13.095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12.588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12.832cm" svg:y1="13.517cm" svg:x2="13.065cm" svg:y2="12.832cm">
              <text:p/>
            </draw:line>
          </draw:g>
        </draw:g>
        <draw:g draw:id="id11">
          <draw:g>
            <draw:custom-shape draw:style-name="gr1" draw:text-style-name="P1" draw:layer="layout" svg:width="0.182cm" svg:height="0.407cm" draw:transform="skewX (0.00244346095279158) rotate (0.465828377357199) translate (7.151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7.415cm" svg:y1="13.036cm" svg:x2="7.961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7.455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7.699cm" svg:y1="13.517cm" svg:x2="7.93cm" svg:y2="12.832cm">
            <text:p/>
          </draw:line>
        </draw:g>
        <draw:g draw:id="id12">
          <draw:custom-shape draw:style-name="gr3" draw:text-style-name="P1" draw:layer="layout" svg:width="0.184cm" svg:height="0.408cm" draw:transform="skewX (0.00488692190558314) rotate (0.465828377357199) translate (14.851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15.117cm" svg:y1="13.036cm" svg:x2="15.662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15.155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15.399cm" svg:y1="13.517cm" svg:x2="15.632cm" svg:y2="12.832cm">
              <text:p/>
            </draw:line>
          </draw:g>
        </draw:g>
        <draw:g draw:id="id14">
          <draw:custom-shape draw:style-name="gr3" draw:text-style-name="P1" draw:layer="layout" svg:width="0.184cm" svg:height="0.408cm" draw:transform="skewX (0.00488692190558314) rotate (0.465828377357199) translate (17.418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17.684cm" svg:y1="13.036cm" svg:x2="18.229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17.722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17.966cm" svg:y1="13.517cm" svg:x2="18.199cm" svg:y2="12.832cm">
              <text:p/>
            </draw:line>
          </draw:g>
        </draw:g>
        <draw:g draw:id="id15">
          <draw:custom-shape draw:style-name="gr3" draw:text-style-name="P1" draw:layer="layout" svg:width="0.184cm" svg:height="0.408cm" draw:transform="skewX (0.00488692190558314) rotate (0.465828377357199) translate (19.984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20.25cm" svg:y1="13.036cm" svg:x2="20.795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20.288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20.532cm" svg:y1="13.517cm" svg:x2="20.765cm" svg:y2="12.832cm">
              <text:p/>
            </draw:line>
          </draw:g>
        </draw:g>
        <draw:g>
          <draw:g>
            <draw:line draw:style-name="gr6" draw:text-style-name="P2" draw:layer="layout" svg:x1="6.6cm" svg:y1="8.454cm" svg:x2="5.814cm" svg:y2="9.315cm">
              <text:p/>
            </draw:line>
            <draw:custom-shape draw:style-name="gr7" draw:text-style-name="P1" draw:layer="layout" svg:width="0.231cm" svg:height="0.232cm" draw:transform="skewX (0.00436332312998507) rotate (-0.74368479427583) translate (5.749cm 9.1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6" draw:text-style-name="P2" draw:layer="layout" svg:x1="6.88cm" svg:y1="8.866cm" svg:x2="5.816cm" svg:y2="9.344cm">
              <text:p/>
            </draw:line>
            <draw:custom-shape draw:style-name="gr7" draw:text-style-name="P1" draw:layer="layout" svg:width="0.233cm" svg:height="0.232cm" draw:transform="rotate (-1.15191730631723) translate (5.822cm 9.16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8" draw:text-style-name="P2" draw:layer="layout" svg:x1="6.28cm" svg:y1="8.238cm" svg:x2="5.814cm" svg:y2="9.307cm">
              <text:p/>
            </draw:line>
            <draw:custom-shape draw:style-name="gr1" draw:text-style-name="P1" draw:layer="layout" svg:width="0.232cm" svg:height="0.232cm" draw:transform="skewX (0.00436332312998502) rotate (-0.41521382905056) translate (5.699cm 9.17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id="id3">
          <draw:g>
            <draw:line draw:style-name="gr6" draw:text-style-name="P2" draw:layer="layout" svg:x1="6.28cm" svg:y1="8.237cm" svg:x2="5.814cm" svg:y2="9.306cm">
              <text:p/>
            </draw:line>
            <draw:custom-shape draw:style-name="gr7" draw:text-style-name="P1" draw:layer="layout" svg:width="0.232cm" svg:height="0.232cm" draw:transform="skewX (0.00436332312998502) rotate (-0.41521382905056) translate (5.699cm 9.1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6" draw:text-style-name="P2" draw:layer="layout" svg:x1="6.88cm" svg:y1="8.866cm" svg:x2="5.816cm" svg:y2="9.344cm">
              <text:p/>
            </draw:line>
            <draw:custom-shape draw:style-name="gr7" draw:text-style-name="P1" draw:layer="layout" svg:width="0.233cm" svg:height="0.233cm" draw:transform="skewX (-0.00436332312998498) rotate (-1.15191730631723) translate (5.823cm 9.16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8" draw:text-style-name="P2" draw:layer="layout" svg:x1="6.601cm" svg:y1="8.453cm" svg:x2="5.814cm" svg:y2="9.315cm">
              <text:p/>
            </draw:line>
            <draw:custom-shape draw:style-name="gr1" draw:text-style-name="P1" draw:layer="layout" svg:width="0.232cm" svg:height="0.234cm" draw:transform="skewX (0.00418879020478561) rotate (-0.74368479427583) translate (5.749cm 9.1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id="id13">
          <draw:g>
            <draw:line draw:style-name="gr6" draw:text-style-name="P2" draw:layer="layout" svg:x1="6.281cm" svg:y1="8.237cm" svg:x2="5.814cm" svg:y2="9.307cm">
              <text:p/>
            </draw:line>
            <draw:custom-shape draw:style-name="gr7" draw:text-style-name="P1" draw:layer="layout" svg:width="0.232cm" svg:height="0.234cm" draw:transform="skewX (0.00418879020478559) rotate (-0.41521382905056) translate (5.699cm 9.1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6" draw:text-style-name="P2" draw:layer="layout" svg:x1="6.6cm" svg:y1="8.454cm" svg:x2="5.814cm" svg:y2="9.315cm">
              <text:p/>
            </draw:line>
            <draw:custom-shape draw:style-name="gr7" draw:text-style-name="P1" draw:layer="layout" svg:width="0.231cm" svg:height="0.233cm" draw:transform="rotate (-0.74368479427583) translate (5.749cm 9.1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8" draw:text-style-name="P2" draw:layer="layout" svg:x1="6.879cm" svg:y1="8.866cm" svg:x2="5.815cm" svg:y2="9.344cm">
              <text:p/>
            </draw:line>
            <draw:custom-shape draw:style-name="gr1" draw:text-style-name="P1" draw:layer="layout" svg:width="0.233cm" svg:height="0.232cm" draw:transform="rotate (-1.15191730631723) translate (5.821cm 9.16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9" draw:text-style-name="P4" draw:id="id1" draw:layer="layout" svg:width="17.239cm" svg:height="1.408cm" svg:x="4.729cm" svg:y="17.733cm">
          <text:list text:style-name="L1">
            <text:list-header>
              <text:p text:style-name="P3">Watch the Accelerator and the Switches</text:p>
            </text:list-header>
          </text:list>
          <draw:enhanced-geometry svg:viewBox="0 0 21600 21600" draw:type="mso-spt202" draw:enhanced-path="M 0 0 L 21600 0 21600 21600 0 21600 0 0 Z N"/>
        </draw:custom-shape>
        <draw:g draw:id="id16">
          <draw:g>
            <draw:custom-shape draw:style-name="gr1" draw:text-style-name="P1" draw:layer="layout" svg:width="0.182cm" svg:height="0.407cm" draw:transform="skewX (0.00244346095279158) rotate (0.465828377357199) translate (9.718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9.982cm" svg:y1="13.036cm" svg:x2="10.528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10.022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10.266cm" svg:y1="13.517cm" svg:x2="10.497cm" svg:y2="12.832cm">
            <text:p/>
          </draw:line>
        </draw:g>
        <draw:g draw:id="id17">
          <draw:custom-shape draw:style-name="gr3" draw:text-style-name="P1" draw:layer="layout" svg:width="0.184cm" svg:height="0.408cm" draw:transform="skewX (0.00488692190558314) rotate (0.465828377357199) translate (22.551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22.817cm" svg:y1="13.036cm" svg:x2="23.362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22.855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23.099cm" svg:y1="13.517cm" svg:x2="23.332cm" svg:y2="12.832cm">
              <text:p/>
            </draw:line>
          </draw:g>
        </draw:g>
        <draw:g draw:id="id18">
          <draw:g>
            <draw:custom-shape draw:style-name="gr1" draw:text-style-name="P1" draw:layer="layout" svg:width="0.182cm" svg:height="0.407cm" draw:transform="skewX (0.00244346095279158) rotate (0.465828377357199) translate (12.284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12.548cm" svg:y1="13.036cm" svg:x2="13.095cm" svg:y2="12.832cm">
              <text:p/>
            </draw:line>
          </draw:g>
          <draw:custom-shape draw:style-name="gr3" draw:text-style-name="P1" draw:layer="layout" svg:width="0.17cm" svg:height="0.466cm" draw:transform="skewX (0.00209439510239282) rotate (1.01072016982973) translate (12.59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12.833cm" svg:y1="13.517cm" svg:x2="13.066cm" svg:y2="12.832cm">
            <text:p/>
          </draw:line>
        </draw:g>
        <draw:g draw:id="id19">
          <draw:custom-shape draw:style-name="gr3" draw:text-style-name="P1" draw:layer="layout" svg:width="0.184cm" svg:height="0.408cm" draw:transform="skewX (0.00488692190558314) rotate (0.465828377357199) translate (25.118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25.384cm" svg:y1="13.036cm" svg:x2="25.929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25.422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25.666cm" svg:y1="13.517cm" svg:x2="25.899cm" svg:y2="12.832cm">
              <text:p/>
            </draw:line>
          </draw:g>
        </draw:g>
        <draw:g draw:id="id20">
          <draw:g>
            <draw:custom-shape draw:style-name="gr1" draw:text-style-name="P1" draw:layer="layout" svg:width="0.182cm" svg:height="0.407cm" draw:transform="skewX (0.00244346095279158) rotate (0.465828377357199) translate (14.851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15.115cm" svg:y1="13.036cm" svg:x2="15.661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15.155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15.399cm" svg:y1="13.517cm" svg:x2="15.63cm" svg:y2="12.832cm">
            <text:p/>
          </draw:line>
        </draw:g>
        <draw:g draw:id="id21">
          <draw:custom-shape draw:style-name="gr3" draw:text-style-name="P1" draw:layer="layout" svg:width="0.184cm" svg:height="0.408cm" draw:transform="skewX (0.00488692190558314) rotate (0.465828377357199) translate (2.018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2.284cm" svg:y1="13.036cm" svg:x2="2.829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2.322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2.566cm" svg:y1="13.517cm" svg:x2="2.799cm" svg:y2="12.832cm">
              <text:p/>
            </draw:line>
          </draw:g>
        </draw:g>
        <draw:g draw:id="id22">
          <draw:g>
            <draw:custom-shape draw:style-name="gr1" draw:text-style-name="P1" draw:layer="layout" svg:width="0.182cm" svg:height="0.407cm" draw:transform="skewX (0.00244346095279158) rotate (0.465828377357199) translate (17.418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17.682cm" svg:y1="13.036cm" svg:x2="18.228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17.722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17.966cm" svg:y1="13.517cm" svg:x2="18.197cm" svg:y2="12.832cm">
            <text:p/>
          </draw:line>
        </draw:g>
        <draw:g draw:id="id23">
          <draw:custom-shape draw:style-name="gr3" draw:text-style-name="P1" draw:layer="layout" svg:width="0.184cm" svg:height="0.408cm" draw:transform="skewX (0.00488692190558314) rotate (0.465828377357199) translate (4.584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4.85cm" svg:y1="13.036cm" svg:x2="5.395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4.888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5.132cm" svg:y1="13.517cm" svg:x2="5.365cm" svg:y2="12.832cm">
              <text:p/>
            </draw:line>
          </draw:g>
        </draw:g>
        <draw:g draw:id="id25">
          <draw:custom-shape draw:style-name="gr3" draw:text-style-name="P1" draw:layer="layout" svg:width="0.184cm" svg:height="0.408cm" draw:transform="skewX (0.00488692190558314) rotate (0.465828377357199) translate (7.151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7.417cm" svg:y1="13.036cm" svg:x2="7.962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7.455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7.699cm" svg:y1="13.517cm" svg:x2="7.932cm" svg:y2="12.832cm">
              <text:p/>
            </draw:line>
          </draw:g>
        </draw:g>
        <draw:g draw:id="id24">
          <draw:g>
            <draw:custom-shape draw:style-name="gr1" draw:text-style-name="P1" draw:layer="layout" svg:width="0.182cm" svg:height="0.407cm" draw:transform="skewX (0.00244346095279158) rotate (0.465828377357199) translate (19.984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20.248cm" svg:y1="13.036cm" svg:x2="20.795cm" svg:y2="12.832cm">
              <text:p/>
            </draw:line>
          </draw:g>
          <draw:custom-shape draw:style-name="gr3" draw:text-style-name="P1" draw:layer="layout" svg:width="0.17cm" svg:height="0.466cm" draw:transform="skewX (0.00209439510239282) rotate (1.01072016982973) translate (20.29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20.533cm" svg:y1="13.517cm" svg:x2="20.766cm" svg:y2="12.832cm">
            <text:p/>
          </draw:line>
        </draw:g>
        <draw:g draw:id="id27">
          <draw:g>
            <draw:custom-shape draw:style-name="gr1" draw:text-style-name="P1" draw:layer="layout" svg:width="0.182cm" svg:height="0.407cm" draw:transform="skewX (0.00244346095279158) rotate (0.465828377357199) translate (7.151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7.415cm" svg:y1="13.036cm" svg:x2="7.961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7.455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7.699cm" svg:y1="13.517cm" svg:x2="7.93cm" svg:y2="12.832cm">
            <text:p/>
          </draw:line>
        </draw:g>
        <draw:g draw:id="id28">
          <draw:g>
            <draw:custom-shape draw:style-name="gr1" draw:text-style-name="P1" draw:layer="layout" svg:width="0.182cm" svg:height="0.407cm" draw:transform="skewX (0.00244346095279158) rotate (0.465828377357199) translate (4.584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4.848cm" svg:y1="13.036cm" svg:x2="5.395cm" svg:y2="12.832cm">
              <text:p/>
            </draw:line>
          </draw:g>
          <draw:custom-shape draw:style-name="gr3" draw:text-style-name="P1" draw:layer="layout" svg:width="0.17cm" svg:height="0.466cm" draw:transform="skewX (0.00209439510239282) rotate (1.01072016982973) translate (4.89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5.133cm" svg:y1="13.517cm" svg:x2="5.366cm" svg:y2="12.832cm">
            <text:p/>
          </draw:line>
        </draw:g>
        <draw:g draw:id="id26">
          <draw:g>
            <draw:line draw:style-name="gr6" draw:text-style-name="P2" draw:layer="layout" svg:x1="6.28cm" svg:y1="8.237cm" svg:x2="5.814cm" svg:y2="9.306cm">
              <text:p/>
            </draw:line>
            <draw:custom-shape draw:style-name="gr7" draw:text-style-name="P1" draw:layer="layout" svg:width="0.232cm" svg:height="0.232cm" draw:transform="skewX (0.00436332312998502) rotate (-0.41521382905056) translate (5.699cm 9.1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6" draw:text-style-name="P2" draw:layer="layout" svg:x1="6.88cm" svg:y1="8.866cm" svg:x2="5.816cm" svg:y2="9.344cm">
              <text:p/>
            </draw:line>
            <draw:custom-shape draw:style-name="gr7" draw:text-style-name="P1" draw:layer="layout" svg:width="0.233cm" svg:height="0.233cm" draw:transform="skewX (-0.00436332312998498) rotate (-1.15191730631723) translate (5.823cm 9.16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8" draw:text-style-name="P2" draw:layer="layout" svg:x1="6.601cm" svg:y1="8.453cm" svg:x2="5.814cm" svg:y2="9.315cm">
              <text:p/>
            </draw:line>
            <draw:custom-shape draw:style-name="gr1" draw:text-style-name="P1" draw:layer="layout" svg:width="0.232cm" svg:height="0.234cm" draw:transform="skewX (0.00418879020478561) rotate (-0.74368479427583) translate (5.749cm 9.1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id="id37">
          <draw:g>
            <draw:line draw:style-name="gr6" draw:text-style-name="P2" draw:layer="layout" svg:x1="6.6cm" svg:y1="8.454cm" svg:x2="5.814cm" svg:y2="9.315cm">
              <text:p/>
            </draw:line>
            <draw:custom-shape draw:style-name="gr7" draw:text-style-name="P1" draw:layer="layout" svg:width="0.231cm" svg:height="0.232cm" draw:transform="skewX (0.00436332312998507) rotate (-0.74368479427583) translate (5.749cm 9.1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6" draw:text-style-name="P2" draw:layer="layout" svg:x1="6.88cm" svg:y1="8.866cm" svg:x2="5.816cm" svg:y2="9.344cm">
              <text:p/>
            </draw:line>
            <draw:custom-shape draw:style-name="gr7" draw:text-style-name="P1" draw:layer="layout" svg:width="0.233cm" svg:height="0.232cm" draw:transform="rotate (-1.15191730631723) translate (5.822cm 9.16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8" draw:text-style-name="P2" draw:layer="layout" svg:x1="6.28cm" svg:y1="8.238cm" svg:x2="5.814cm" svg:y2="9.307cm">
              <text:p/>
            </draw:line>
            <draw:custom-shape draw:style-name="gr1" draw:text-style-name="P1" draw:layer="layout" svg:width="0.232cm" svg:height="0.232cm" draw:transform="skewX (0.00436332312998502) rotate (-0.41521382905056) translate (5.699cm 9.17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id="id29">
          <draw:g>
            <draw:custom-shape draw:style-name="gr1" draw:text-style-name="P1" draw:layer="layout" svg:width="0.182cm" svg:height="0.407cm" draw:transform="skewX (0.00244346095279158) rotate (0.465828377357199) translate (22.551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22.815cm" svg:y1="13.036cm" svg:x2="23.361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22.855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23.099cm" svg:y1="13.517cm" svg:x2="23.33cm" svg:y2="12.832cm">
            <text:p/>
          </draw:line>
        </draw:g>
        <draw:g draw:id="id30">
          <draw:custom-shape draw:style-name="gr3" draw:text-style-name="P1" draw:layer="layout" svg:width="0.184cm" svg:height="0.408cm" draw:transform="skewX (0.00488692190558314) rotate (0.465828377357199) translate (4.584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4.85cm" svg:y1="13.036cm" svg:x2="5.395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4.888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5.132cm" svg:y1="13.517cm" svg:x2="5.365cm" svg:y2="12.832cm">
              <text:p/>
            </draw:line>
          </draw:g>
        </draw:g>
        <draw:g draw:id="id31">
          <draw:g>
            <draw:custom-shape draw:style-name="gr1" draw:text-style-name="P1" draw:layer="layout" svg:width="0.182cm" svg:height="0.407cm" draw:transform="skewX (0.00244346095279158) rotate (0.465828377357199) translate (25.118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25.382cm" svg:y1="13.036cm" svg:x2="25.928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25.422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25.666cm" svg:y1="13.517cm" svg:x2="25.897cm" svg:y2="12.832cm">
            <text:p/>
          </draw:line>
        </draw:g>
        <draw:g draw:id="id32">
          <draw:custom-shape draw:style-name="gr3" draw:text-style-name="P1" draw:layer="layout" svg:width="0.184cm" svg:height="0.408cm" draw:transform="skewX (0.00488692190558314) rotate (0.465828377357199) translate (7.151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7.417cm" svg:y1="13.036cm" svg:x2="7.962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7.455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7.699cm" svg:y1="13.517cm" svg:x2="7.932cm" svg:y2="12.832cm">
              <text:p/>
            </draw:line>
          </draw:g>
        </draw:g>
        <draw:g draw:id="id33">
          <draw:g>
            <draw:custom-shape draw:style-name="gr1" draw:text-style-name="P1" draw:layer="layout" svg:width="0.182cm" svg:height="0.407cm" draw:transform="skewX (0.00244346095279158) rotate (0.465828377357199) translate (2.018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2.282cm" svg:y1="13.036cm" svg:x2="2.828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2.322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2.566cm" svg:y1="13.517cm" svg:x2="2.797cm" svg:y2="12.832cm">
            <text:p/>
          </draw:line>
        </draw:g>
        <draw:g draw:id="id34">
          <draw:custom-shape draw:style-name="gr3" draw:text-style-name="P1" draw:layer="layout" svg:width="0.184cm" svg:height="0.408cm" draw:transform="skewX (0.00488692190558314) rotate (0.465828377357199) translate (9.718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9.984cm" svg:y1="13.036cm" svg:x2="10.529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10.022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10.266cm" svg:y1="13.517cm" svg:x2="10.499cm" svg:y2="12.832cm">
              <text:p/>
            </draw:line>
          </draw:g>
        </draw:g>
        <draw:g draw:id="id35">
          <draw:g>
            <draw:custom-shape draw:style-name="gr1" draw:text-style-name="P1" draw:layer="layout" svg:width="0.182cm" svg:height="0.407cm" draw:transform="skewX (0.00244346095279158) rotate (0.465828377357199) translate (4.584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4.848cm" svg:y1="13.036cm" svg:x2="5.395cm" svg:y2="12.832cm">
              <text:p/>
            </draw:line>
          </draw:g>
          <draw:custom-shape draw:style-name="gr3" draw:text-style-name="P1" draw:layer="layout" svg:width="0.17cm" svg:height="0.466cm" draw:transform="skewX (0.00209439510239282) rotate (1.01072016982973) translate (4.89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5.133cm" svg:y1="13.517cm" svg:x2="5.366cm" svg:y2="12.832cm">
            <text:p/>
          </draw:line>
        </draw:g>
        <draw:g draw:id="id36">
          <draw:custom-shape draw:style-name="gr3" draw:text-style-name="P1" draw:layer="layout" svg:width="0.184cm" svg:height="0.408cm" draw:transform="skewX (0.00488692190558314) rotate (0.465828377357199) translate (12.284cm 12.896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12.55cm" svg:y1="13.036cm" svg:x2="13.095cm" svg:y2="12.832cm">
            <text:p/>
          </draw:line>
          <draw:g>
            <draw:custom-shape draw:style-name="gr1" draw:text-style-name="P1" draw:layer="layout" svg:width="0.171cm" svg:height="0.466cm" draw:transform="rotate (1.01072016982973) translate (12.588cm 13.379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12.832cm" svg:y1="13.517cm" svg:x2="13.065cm" svg:y2="12.832cm">
              <text:p/>
            </draw:line>
          </draw:g>
        </draw:g>
        <draw:g draw:id="id38">
          <draw:g>
            <draw:custom-shape draw:style-name="gr1" draw:text-style-name="P1" draw:layer="layout" svg:width="0.182cm" svg:height="0.407cm" draw:transform="skewX (0.00244346095279158) rotate (0.465828377357199) translate (12.284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12.548cm" svg:y1="13.036cm" svg:x2="13.095cm" svg:y2="12.832cm">
              <text:p/>
            </draw:line>
          </draw:g>
          <draw:custom-shape draw:style-name="gr3" draw:text-style-name="P1" draw:layer="layout" svg:width="0.17cm" svg:height="0.466cm" draw:transform="skewX (0.00209439510239282) rotate (1.01072016982973) translate (12.59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12.833cm" svg:y1="13.517cm" svg:x2="13.066cm" svg:y2="12.832cm">
            <text:p/>
          </draw:line>
        </draw:g>
        <draw:g draw:id="id39">
          <draw:g>
            <draw:custom-shape draw:style-name="gr1" draw:text-style-name="P1" draw:layer="layout" svg:width="0.182cm" svg:height="0.407cm" draw:transform="skewX (0.00244346095279158) rotate (0.465828377357199) translate (9.718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9.982cm" svg:y1="13.036cm" svg:x2="10.528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10.022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10.266cm" svg:y1="13.517cm" svg:x2="10.497cm" svg:y2="12.832cm">
            <text:p/>
          </draw:line>
        </draw:g>
        <draw:g draw:id="id40">
          <draw:g>
            <draw:custom-shape draw:style-name="gr1" draw:text-style-name="P1" draw:layer="layout" svg:width="0.182cm" svg:height="0.407cm" draw:transform="skewX (0.00244346095279158) rotate (0.465828377357199) translate (7.151cm 12.895cm)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" draw:text-style-name="P2" draw:layer="layout" svg:x1="7.415cm" svg:y1="13.036cm" svg:x2="7.961cm" svg:y2="12.832cm">
              <text:p/>
            </draw:line>
          </draw:g>
          <draw:custom-shape draw:style-name="gr3" draw:text-style-name="P1" draw:layer="layout" svg:width="0.17cm" svg:height="0.466cm" draw:transform="skewX (-0.00436332312998501) rotate (1.01072016982973) translate (7.455cm 13.38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4" draw:text-style-name="P2" draw:layer="layout" svg:x1="7.699cm" svg:y1="13.517cm" svg:x2="7.93cm" svg:y2="12.832cm">
            <text:p/>
          </draw:line>
        </draw:g>
        <draw:g>
          <draw:g>
            <draw:g>
              <draw:g>
                <draw:custom-shape draw:style-name="gr10" draw:text-style-name="P1" draw:layer="layout" svg:width="1.867cm" svg:height="1.386cm" svg:x="24.339cm" svg:y="14.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" draw:text-style-name="P1" draw:layer="layout" svg:width="0.156cm" svg:height="0.171cm" svg:x="24.572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custom-shape draw:style-name="gr1" draw:text-style-name="P1" draw:layer="layout" svg:width="0.155cm" svg:height="0.171cm" svg:x="25.817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line draw:style-name="gr2" draw:text-style-name="P2" draw:layer="layout" svg:x1="25.739cm" svg:y1="14.985cm" svg:x2="25.428cm" svg:y2="14.985cm">
                  <text:p/>
                </draw:line>
                <draw:g>
                  <draw:line draw:style-name="gr2" draw:text-style-name="P2" draw:layer="layout" svg:x1="24.974cm" svg:y1="14.843cm" svg:x2="24.968cm" svg:y2="15.134cm">
                    <text:p/>
                  </draw:line>
                  <draw:line draw:style-name="gr2" draw:text-style-name="P2" draw:layer="layout" svg:x1="25.131cm" svg:y1="14.987cm" svg:x2="24.82cm" svg:y2="14.987cm">
                    <text:p/>
                  </draw:line>
                </draw:g>
              </draw:g>
              <draw:g>
                <draw:custom-shape draw:style-name="gr10" draw:text-style-name="P1" draw:layer="layout" svg:width="1.866cm" svg:height="1.386cm" svg:x="21.773cm" svg:y="14.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" draw:text-style-name="P1" draw:layer="layout" svg:width="0.155cm" svg:height="0.171cm" svg:x="22.006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custom-shape draw:style-name="gr1" draw:text-style-name="P1" draw:layer="layout" svg:width="0.156cm" svg:height="0.171cm" svg:x="23.25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line draw:style-name="gr2" draw:text-style-name="P2" draw:layer="layout" svg:x1="23.172cm" svg:y1="14.985cm" svg:x2="22.861cm" svg:y2="14.985cm">
                  <text:p/>
                </draw:line>
                <draw:g>
                  <draw:line draw:style-name="gr2" draw:text-style-name="P2" draw:layer="layout" svg:x1="22.408cm" svg:y1="14.843cm" svg:x2="22.402cm" svg:y2="15.134cm">
                    <text:p/>
                  </draw:line>
                  <draw:line draw:style-name="gr2" draw:text-style-name="P2" draw:layer="layout" svg:x1="22.565cm" svg:y1="14.987cm" svg:x2="22.254cm" svg:y2="14.987cm">
                    <text:p/>
                  </draw:line>
                </draw:g>
              </draw:g>
              <draw:g>
                <draw:custom-shape draw:style-name="gr10" draw:text-style-name="P1" draw:layer="layout" svg:width="1.867cm" svg:height="1.386cm" svg:x="19.206cm" svg:y="14.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" draw:text-style-name="P1" draw:layer="layout" svg:width="0.156cm" svg:height="0.171cm" svg:x="19.438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custom-shape draw:style-name="gr1" draw:text-style-name="P1" draw:layer="layout" svg:width="0.155cm" svg:height="0.171cm" svg:x="20.684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line draw:style-name="gr2" draw:text-style-name="P2" draw:layer="layout" svg:x1="20.606cm" svg:y1="14.985cm" svg:x2="20.295cm" svg:y2="14.985cm">
                  <text:p/>
                </draw:line>
                <draw:g>
                  <draw:line draw:style-name="gr2" draw:text-style-name="P2" draw:layer="layout" svg:x1="19.84cm" svg:y1="14.843cm" svg:x2="19.834cm" svg:y2="15.134cm">
                    <text:p/>
                  </draw:line>
                  <draw:line draw:style-name="gr2" draw:text-style-name="P2" draw:layer="layout" svg:x1="19.997cm" svg:y1="14.987cm" svg:x2="19.686cm" svg:y2="14.987cm">
                    <text:p/>
                  </draw:line>
                </draw:g>
              </draw:g>
              <draw:g>
                <draw:custom-shape draw:style-name="gr10" draw:text-style-name="P1" draw:layer="layout" svg:width="1.867cm" svg:height="1.386cm" svg:x="16.639cm" svg:y="14.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" draw:text-style-name="P1" draw:layer="layout" svg:width="0.156cm" svg:height="0.171cm" svg:x="16.872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custom-shape draw:style-name="gr1" draw:text-style-name="P1" draw:layer="layout" svg:width="0.155cm" svg:height="0.171cm" svg:x="18.117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line draw:style-name="gr2" draw:text-style-name="P2" draw:layer="layout" svg:x1="18.039cm" svg:y1="14.985cm" svg:x2="17.728cm" svg:y2="14.985cm">
                  <text:p/>
                </draw:line>
                <draw:g>
                  <draw:line draw:style-name="gr2" draw:text-style-name="P2" draw:layer="layout" svg:x1="17.274cm" svg:y1="14.843cm" svg:x2="17.268cm" svg:y2="15.134cm">
                    <text:p/>
                  </draw:line>
                  <draw:line draw:style-name="gr2" draw:text-style-name="P2" draw:layer="layout" svg:x1="17.431cm" svg:y1="14.987cm" svg:x2="17.12cm" svg:y2="14.987cm">
                    <text:p/>
                  </draw:line>
                </draw:g>
              </draw:g>
              <draw:g>
                <draw:custom-shape draw:style-name="gr10" draw:text-style-name="P1" draw:layer="layout" svg:width="1.866cm" svg:height="1.386cm" svg:x="14.073cm" svg:y="14.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" draw:text-style-name="P1" draw:layer="layout" svg:width="0.155cm" svg:height="0.171cm" svg:x="14.306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custom-shape draw:style-name="gr1" draw:text-style-name="P1" draw:layer="layout" svg:width="0.156cm" svg:height="0.171cm" svg:x="15.55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line draw:style-name="gr2" draw:text-style-name="P2" draw:layer="layout" svg:x1="15.472cm" svg:y1="14.985cm" svg:x2="15.161cm" svg:y2="14.985cm">
                  <text:p/>
                </draw:line>
                <draw:g>
                  <draw:line draw:style-name="gr2" draw:text-style-name="P2" draw:layer="layout" svg:x1="14.708cm" svg:y1="14.843cm" svg:x2="14.702cm" svg:y2="15.134cm">
                    <text:p/>
                  </draw:line>
                  <draw:line draw:style-name="gr2" draw:text-style-name="P2" draw:layer="layout" svg:x1="14.865cm" svg:y1="14.987cm" svg:x2="14.554cm" svg:y2="14.987cm">
                    <text:p/>
                  </draw:line>
                </draw:g>
              </draw:g>
              <draw:g>
                <draw:custom-shape draw:style-name="gr10" draw:text-style-name="P1" draw:layer="layout" svg:width="1.867cm" svg:height="1.386cm" svg:x="11.506cm" svg:y="14.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" draw:text-style-name="P1" draw:layer="layout" svg:width="0.156cm" svg:height="0.171cm" svg:x="11.738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custom-shape draw:style-name="gr1" draw:text-style-name="P1" draw:layer="layout" svg:width="0.155cm" svg:height="0.171cm" svg:x="12.984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line draw:style-name="gr2" draw:text-style-name="P2" draw:layer="layout" svg:x1="12.906cm" svg:y1="14.985cm" svg:x2="12.595cm" svg:y2="14.985cm">
                  <text:p/>
                </draw:line>
                <draw:g>
                  <draw:line draw:style-name="gr2" draw:text-style-name="P2" draw:layer="layout" svg:x1="12.14cm" svg:y1="14.843cm" svg:x2="12.134cm" svg:y2="15.134cm">
                    <text:p/>
                  </draw:line>
                  <draw:line draw:style-name="gr2" draw:text-style-name="P2" draw:layer="layout" svg:x1="12.297cm" svg:y1="14.987cm" svg:x2="11.986cm" svg:y2="14.987cm">
                    <text:p/>
                  </draw:line>
                </draw:g>
              </draw:g>
              <draw:g>
                <draw:custom-shape draw:style-name="gr10" draw:text-style-name="P1" draw:layer="layout" svg:width="1.867cm" svg:height="1.386cm" svg:x="8.939cm" svg:y="14.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" draw:text-style-name="P1" draw:layer="layout" svg:width="0.156cm" svg:height="0.171cm" svg:x="9.172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custom-shape draw:style-name="gr1" draw:text-style-name="P1" draw:layer="layout" svg:width="0.155cm" svg:height="0.171cm" svg:x="10.417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line draw:style-name="gr2" draw:text-style-name="P2" draw:layer="layout" svg:x1="10.339cm" svg:y1="14.985cm" svg:x2="10.028cm" svg:y2="14.985cm">
                  <text:p/>
                </draw:line>
                <draw:g>
                  <draw:line draw:style-name="gr2" draw:text-style-name="P2" draw:layer="layout" svg:x1="9.574cm" svg:y1="14.843cm" svg:x2="9.568cm" svg:y2="15.134cm">
                    <text:p/>
                  </draw:line>
                  <draw:line draw:style-name="gr2" draw:text-style-name="P2" draw:layer="layout" svg:x1="9.731cm" svg:y1="14.987cm" svg:x2="9.42cm" svg:y2="14.987cm">
                    <text:p/>
                  </draw:line>
                </draw:g>
              </draw:g>
              <draw:g>
                <draw:custom-shape draw:style-name="gr10" draw:text-style-name="P1" draw:layer="layout" svg:width="1.866cm" svg:height="1.386cm" svg:x="6.373cm" svg:y="14.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" draw:text-style-name="P1" draw:layer="layout" svg:width="0.155cm" svg:height="0.171cm" svg:x="6.606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custom-shape draw:style-name="gr1" draw:text-style-name="P1" draw:layer="layout" svg:width="0.156cm" svg:height="0.171cm" svg:x="7.85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line draw:style-name="gr2" draw:text-style-name="P2" draw:layer="layout" svg:x1="7.772cm" svg:y1="14.985cm" svg:x2="7.461cm" svg:y2="14.985cm">
                  <text:p/>
                </draw:line>
                <draw:g>
                  <draw:line draw:style-name="gr2" draw:text-style-name="P2" draw:layer="layout" svg:x1="7.008cm" svg:y1="14.843cm" svg:x2="7.002cm" svg:y2="15.134cm">
                    <text:p/>
                  </draw:line>
                  <draw:line draw:style-name="gr2" draw:text-style-name="P2" draw:layer="layout" svg:x1="7.165cm" svg:y1="14.987cm" svg:x2="6.854cm" svg:y2="14.987cm">
                    <text:p/>
                  </draw:line>
                </draw:g>
              </draw:g>
              <draw:g>
                <draw:custom-shape draw:style-name="gr10" draw:text-style-name="P1" draw:layer="layout" svg:width="1.867cm" svg:height="1.386cm" svg:x="3.806cm" svg:y="14.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" draw:text-style-name="P1" draw:layer="layout" svg:width="0.156cm" svg:height="0.171cm" svg:x="4.038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custom-shape draw:style-name="gr1" draw:text-style-name="P1" draw:layer="layout" svg:width="0.155cm" svg:height="0.171cm" svg:x="5.284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line draw:style-name="gr2" draw:text-style-name="P2" draw:layer="layout" svg:x1="5.206cm" svg:y1="14.985cm" svg:x2="4.895cm" svg:y2="14.985cm">
                  <text:p/>
                </draw:line>
                <draw:g>
                  <draw:line draw:style-name="gr2" draw:text-style-name="P2" draw:layer="layout" svg:x1="4.44cm" svg:y1="14.843cm" svg:x2="4.434cm" svg:y2="15.134cm">
                    <text:p/>
                  </draw:line>
                  <draw:line draw:style-name="gr2" draw:text-style-name="P2" draw:layer="layout" svg:x1="4.597cm" svg:y1="14.987cm" svg:x2="4.286cm" svg:y2="14.987cm">
                    <text:p/>
                  </draw:line>
                </draw:g>
              </draw:g>
              <draw:g>
                <draw:custom-shape draw:style-name="gr10" draw:text-style-name="P1" draw:layer="layout" svg:width="1.867cm" svg:height="1.386cm" svg:x="1.239cm" svg:y="14.2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" draw:text-style-name="P1" draw:layer="layout" svg:width="0.156cm" svg:height="0.171cm" svg:x="1.472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custom-shape draw:style-name="gr1" draw:text-style-name="P1" draw:layer="layout" svg:width="0.155cm" svg:height="0.171cm" svg:x="2.717cm" svg:y="14.897cm">
                  <text:p/>
    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    </draw:custom-shape>
                <draw:line draw:style-name="gr2" draw:text-style-name="P2" draw:layer="layout" svg:x1="2.639cm" svg:y1="14.985cm" svg:x2="2.328cm" svg:y2="14.985cm">
                  <text:p/>
                </draw:line>
                <draw:g>
                  <draw:line draw:style-name="gr2" draw:text-style-name="P2" draw:layer="layout" svg:x1="1.874cm" svg:y1="14.843cm" svg:x2="1.868cm" svg:y2="15.134cm">
                    <text:p/>
                  </draw:line>
                  <draw:line draw:style-name="gr2" draw:text-style-name="P2" draw:layer="layout" svg:x1="2.031cm" svg:y1="14.987cm" svg:x2="1.72cm" svg:y2="14.987cm">
                    <text:p/>
                  </draw:line>
                </draw:g>
              </draw:g>
            </draw:g>
            <draw:g>
              <draw:line draw:style-name="gr11" draw:text-style-name="P2" draw:layer="layout" svg:x1="0.699cm" svg:y1="12.832cm" svg:x2="2.098cm" svg:y2="12.832cm">
                <text:p/>
              </draw:line>
              <draw:line draw:style-name="gr12" draw:text-style-name="P2" draw:layer="layout" svg:x1="2.799cm" svg:y1="12.832cm" svg:x2="4.198cm" svg:y2="12.832cm">
                <text:p/>
              </draw:line>
              <draw:line draw:style-name="gr11" draw:text-style-name="P2" draw:layer="layout" svg:x1="2.799cm" svg:y1="14.931cm" svg:x2="2.799cm" svg:y2="13.478cm">
                <text:p/>
              </draw:line>
              <draw:line draw:style-name="gr13" draw:text-style-name="P2" draw:layer="layout" svg:x1="1.574cm" svg:y1="14.931cm" svg:x2="1.574cm" svg:y2="12.831cm">
                <text:p/>
              </draw:line>
            </draw:g>
            <draw:g>
              <draw:line draw:style-name="gr11" draw:text-style-name="P2" draw:layer="layout" svg:x1="3.261cm" svg:y1="12.852cm" svg:x2="4.66cm" svg:y2="12.852cm">
                <text:p/>
              </draw:line>
              <draw:line draw:style-name="gr12" draw:text-style-name="P2" draw:layer="layout" svg:x1="5.361cm" svg:y1="12.852cm" svg:x2="6.76cm" svg:y2="12.852cm">
                <text:p/>
              </draw:line>
              <draw:line draw:style-name="gr11" draw:text-style-name="P2" draw:layer="layout" svg:x1="5.361cm" svg:y1="14.951cm" svg:x2="5.361cm" svg:y2="13.498cm">
                <text:p/>
              </draw:line>
              <draw:line draw:style-name="gr13" draw:text-style-name="P2" draw:layer="layout" svg:x1="4.135cm" svg:y1="14.951cm" svg:x2="4.135cm" svg:y2="12.851cm">
                <text:p/>
              </draw:line>
            </draw:g>
            <draw:g>
              <draw:line draw:style-name="gr11" draw:text-style-name="P2" draw:layer="layout" svg:x1="5.789cm" svg:y1="12.846cm" svg:x2="7.188cm" svg:y2="12.846cm">
                <text:p/>
              </draw:line>
              <draw:line draw:style-name="gr12" draw:text-style-name="P2" draw:layer="layout" svg:x1="7.889cm" svg:y1="12.846cm" svg:x2="9.288cm" svg:y2="12.846cm">
                <text:p/>
              </draw:line>
              <draw:line draw:style-name="gr11" draw:text-style-name="P2" draw:layer="layout" svg:x1="7.889cm" svg:y1="14.945cm" svg:x2="7.889cm" svg:y2="13.492cm">
                <text:p/>
              </draw:line>
              <draw:line draw:style-name="gr13" draw:text-style-name="P2" draw:layer="layout" svg:x1="6.663cm" svg:y1="14.945cm" svg:x2="6.663cm" svg:y2="12.845cm">
                <text:p/>
              </draw:line>
            </draw:g>
            <draw:g>
              <draw:line draw:style-name="gr11" draw:text-style-name="P2" draw:layer="layout" svg:x1="10.923cm" svg:y1="12.852cm" svg:x2="12.322cm" svg:y2="12.852cm">
                <text:p/>
              </draw:line>
              <draw:line draw:style-name="gr12" draw:text-style-name="P2" draw:layer="layout" svg:x1="13.023cm" svg:y1="12.852cm" svg:x2="14.422cm" svg:y2="12.852cm">
                <text:p/>
              </draw:line>
              <draw:line draw:style-name="gr11" draw:text-style-name="P2" draw:layer="layout" svg:x1="13.023cm" svg:y1="14.951cm" svg:x2="13.023cm" svg:y2="13.498cm">
                <text:p/>
              </draw:line>
              <draw:line draw:style-name="gr13" draw:text-style-name="P2" draw:layer="layout" svg:x1="11.797cm" svg:y1="14.951cm" svg:x2="11.797cm" svg:y2="12.851cm">
                <text:p/>
              </draw:line>
            </draw:g>
            <draw:g>
              <draw:line draw:style-name="gr11" draw:text-style-name="P2" draw:layer="layout" svg:x1="8.356cm" svg:y1="12.852cm" svg:x2="9.755cm" svg:y2="12.852cm">
                <text:p/>
              </draw:line>
              <draw:line draw:style-name="gr12" draw:text-style-name="P2" draw:layer="layout" svg:x1="10.456cm" svg:y1="12.852cm" svg:x2="11.855cm" svg:y2="12.852cm">
                <text:p/>
              </draw:line>
              <draw:line draw:style-name="gr11" draw:text-style-name="P2" draw:layer="layout" svg:x1="10.456cm" svg:y1="14.951cm" svg:x2="10.456cm" svg:y2="13.498cm">
                <text:p/>
              </draw:line>
              <draw:line draw:style-name="gr13" draw:text-style-name="P2" draw:layer="layout" svg:x1="9.231cm" svg:y1="14.951cm" svg:x2="9.231cm" svg:y2="12.851cm">
                <text:p/>
              </draw:line>
            </draw:g>
            <draw:g>
              <draw:line draw:style-name="gr11" draw:text-style-name="P2" draw:layer="layout" svg:x1="13.489cm" svg:y1="12.852cm" svg:x2="14.888cm" svg:y2="12.852cm">
                <text:p/>
              </draw:line>
              <draw:line draw:style-name="gr12" draw:text-style-name="P2" draw:layer="layout" svg:x1="15.589cm" svg:y1="12.852cm" svg:x2="16.988cm" svg:y2="12.852cm">
                <text:p/>
              </draw:line>
              <draw:line draw:style-name="gr11" draw:text-style-name="P2" draw:layer="layout" svg:x1="15.589cm" svg:y1="14.951cm" svg:x2="15.589cm" svg:y2="13.498cm">
                <text:p/>
              </draw:line>
              <draw:line draw:style-name="gr13" draw:text-style-name="P2" draw:layer="layout" svg:x1="14.363cm" svg:y1="14.951cm" svg:x2="14.363cm" svg:y2="12.851cm">
                <text:p/>
              </draw:line>
            </draw:g>
            <draw:g>
              <draw:line draw:style-name="gr11" draw:text-style-name="P2" draw:layer="layout" svg:x1="16.056cm" svg:y1="12.852cm" svg:x2="17.455cm" svg:y2="12.852cm">
                <text:p/>
              </draw:line>
              <draw:line draw:style-name="gr12" draw:text-style-name="P2" draw:layer="layout" svg:x1="18.156cm" svg:y1="12.852cm" svg:x2="19.555cm" svg:y2="12.852cm">
                <text:p/>
              </draw:line>
              <draw:line draw:style-name="gr11" draw:text-style-name="P2" draw:layer="layout" svg:x1="18.156cm" svg:y1="14.951cm" svg:x2="18.156cm" svg:y2="13.498cm">
                <text:p/>
              </draw:line>
              <draw:line draw:style-name="gr13" draw:text-style-name="P2" draw:layer="layout" svg:x1="16.931cm" svg:y1="14.951cm" svg:x2="16.931cm" svg:y2="12.851cm">
                <text:p/>
              </draw:line>
            </draw:g>
            <draw:g>
              <draw:line draw:style-name="gr11" draw:text-style-name="P2" draw:layer="layout" svg:x1="18.623cm" svg:y1="12.852cm" svg:x2="20.022cm" svg:y2="12.852cm">
                <text:p/>
              </draw:line>
              <draw:line draw:style-name="gr12" draw:text-style-name="P2" draw:layer="layout" svg:x1="20.723cm" svg:y1="12.852cm" svg:x2="22.122cm" svg:y2="12.852cm">
                <text:p/>
              </draw:line>
              <draw:line draw:style-name="gr11" draw:text-style-name="P2" draw:layer="layout" svg:x1="20.723cm" svg:y1="14.951cm" svg:x2="20.723cm" svg:y2="13.498cm">
                <text:p/>
              </draw:line>
              <draw:line draw:style-name="gr13" draw:text-style-name="P2" draw:layer="layout" svg:x1="19.497cm" svg:y1="14.951cm" svg:x2="19.497cm" svg:y2="12.851cm">
                <text:p/>
              </draw:line>
            </draw:g>
            <draw:g>
              <draw:line draw:style-name="gr11" draw:text-style-name="P2" draw:layer="layout" svg:x1="21.199cm" svg:y1="12.852cm" svg:x2="22.598cm" svg:y2="12.852cm">
                <text:p/>
              </draw:line>
              <draw:line draw:style-name="gr12" draw:text-style-name="P2" draw:layer="layout" svg:x1="23.299cm" svg:y1="12.852cm" svg:x2="24.698cm" svg:y2="12.852cm">
                <text:p/>
              </draw:line>
              <draw:line draw:style-name="gr11" draw:text-style-name="P2" draw:layer="layout" svg:x1="23.299cm" svg:y1="14.951cm" svg:x2="23.299cm" svg:y2="13.498cm">
                <text:p/>
              </draw:line>
              <draw:line draw:style-name="gr13" draw:text-style-name="P2" draw:layer="layout" svg:x1="22.073cm" svg:y1="14.951cm" svg:x2="22.073cm" svg:y2="12.851cm">
                <text:p/>
              </draw:line>
            </draw:g>
            <draw:g>
              <draw:line draw:style-name="gr11" draw:text-style-name="P2" draw:layer="layout" svg:x1="23.775cm" svg:y1="12.846cm" svg:x2="25.174cm" svg:y2="12.846cm">
                <text:p/>
              </draw:line>
              <draw:line draw:style-name="gr12" draw:text-style-name="P2" draw:layer="layout" svg:x1="25.875cm" svg:y1="12.846cm" svg:x2="27.274cm" svg:y2="12.846cm">
                <text:p/>
              </draw:line>
              <draw:line draw:style-name="gr11" draw:text-style-name="P2" draw:layer="layout" svg:x1="25.875cm" svg:y1="14.945cm" svg:x2="25.875cm" svg:y2="13.492cm">
                <text:p/>
              </draw:line>
              <draw:line draw:style-name="gr13" draw:text-style-name="P2" draw:layer="layout" svg:x1="24.649cm" svg:y1="14.945cm" svg:x2="24.649cm" svg:y2="12.845cm">
                <text:p/>
              </draw:line>
            </draw:g>
          </draw:g>
          <draw:g>
            <draw:custom-shape draw:style-name="gr14" draw:text-style-name="P1" draw:layer="layout" svg:width="2.8cm" svg:height="2.8cm" svg:x="12.366cm" svg:y="4.8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" draw:text-style-name="P1" draw:layer="layout" svg:width="0.466cm" svg:height="0.467cm" svg:x="12.132cm" svg:y="6.066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466cm" svg:height="0.467cm" svg:x="14.932cm" svg:y="6.06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6" draw:layer="layout" svg:width="1.953cm" svg:height="1.22cm" svg:x="12.84cm" svg:y="5.692cm">
              <text:list text:style-name="L1">
                <text:list-header>
                  <text:p text:style-name="P5"><text:span text:style-name="T1">DC</text:span></text:p>
                  <text:p text:style-name="P5"><text:span text:style-name="T1">MOTO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13" draw:text-style-name="P2" draw:layer="layout" svg:x1="0.699cm" svg:y1="12.832cm" svg:x2="0.699cm" svg:y2="6.299cm">
            <text:p/>
          </draw:line>
          <draw:line draw:style-name="gr13" draw:text-style-name="P2" draw:layer="layout" svg:x1="0.699cm" svg:y1="6.299cm" svg:x2="12.132cm" svg:y2="6.299cm">
            <text:p/>
          </draw:line>
          <draw:line draw:style-name="gr13" draw:text-style-name="P2" draw:layer="layout" svg:x1="27.299cm" svg:y1="12.832cm" svg:x2="27.299cm" svg:y2="6.299cm">
            <text:p/>
          </draw:line>
          <draw:line draw:style-name="gr13" draw:text-style-name="P2" draw:layer="layout" svg:x1="27.298cm" svg:y1="6.299cm" svg:x2="15.398cm" svg:y2="6.299cm">
            <text:p/>
          </draw:line>
        </draw:g>
        <draw:custom-shape draw:style-name="gr16" draw:text-style-name="P4" draw:layer="layout" svg:width="3.638cm" svg:height="0.846cm" svg:x="11.206cm" svg:y="9.8cm">
          <text:list text:style-name="L1">
            <text:list-header>
              <text:p text:style-name="P3"><text:span text:style-name="T2">CONTROLL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2" draw:layer="layout" svg:x1="5.751cm" svg:y1="10.265cm" svg:x2="10.734cm" svg:y2="10.265cm">
          <text:p/>
        </draw:line>
        <draw:line draw:style-name="gr13" draw:text-style-name="P2" draw:layer="layout" svg:x1="5.75cm" svg:y1="10.266cm" svg:x2="5.75cm" svg:y2="9.333cm">
          <text:p/>
        </draw:line>
        <draw:line draw:style-name="gr17" draw:text-style-name="P2" draw:layer="layout" svg:x1="13.066cm" svg:y1="10.966cm" svg:x2="13.066cm" svg:y2="12.133cm">
          <text:p/>
        </draw:line>
        <draw:line draw:style-name="gr17" draw:text-style-name="P2" draw:layer="layout" svg:x1="12.253cm" svg:y1="11.095cm" svg:x2="11.309cm" svg:y2="11.773cm">
          <text:p/>
        </draw:line>
        <draw:line draw:style-name="gr17" draw:text-style-name="P2" draw:layer="layout" svg:x1="13.919cm" svg:y1="11.04cm" svg:x2="14.78cm" svg:y2="11.828cm">
          <text:p/>
        </draw:line>
        <draw:custom-shape draw:style-name="gr18" draw:text-style-name="P4" draw:layer="layout" svg:width="3.372cm" svg:height="0.754cm" svg:x="4.443cm" svg:y="7cm">
          <text:list text:style-name="L1">
            <text:list-header>
              <text:p text:style-name="P3"><text:span text:style-name="T3">ACCELER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" draw:layer="layout" svg:width="0.234cm" svg:height="0.233cm" svg:x="6.299cm" svg:y="7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34cm" svg:height="0.234cm" svg:x="6.765cm" svg:y="8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34cm" svg:height="0.233cm" svg:x="6.999cm" svg:y="8.6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234cm" svg:height="0.234cm" svg:x="6.999cm" svg:y="9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4" draw:layer="layout" svg:width="1.246cm" svg:height="0.754cm" svg:x="1.627cm" svg:y="14.933cm">
          <text:list text:style-name="L1">
            <text:list-header>
              <text:p text:style-name="P3"><text:span text:style-name="T3">12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layer="layout" svg:width="1.246cm" svg:height="0.754cm" svg:x="4.194cm" svg:y="14.933cm">
          <text:list text:style-name="L1">
            <text:list-header>
              <text:p text:style-name="P3"><text:span text:style-name="T3">12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layer="layout" svg:width="1.246cm" svg:height="0.754cm" svg:x="6.76cm" svg:y="14.933cm">
          <text:list text:style-name="L1">
            <text:list-header>
              <text:p text:style-name="P3"><text:span text:style-name="T3">12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layer="layout" svg:width="1.246cm" svg:height="0.754cm" svg:x="9.327cm" svg:y="14.933cm">
          <text:list text:style-name="L1">
            <text:list-header>
              <text:p text:style-name="P3"><text:span text:style-name="T3">12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layer="layout" svg:width="1.246cm" svg:height="0.754cm" svg:x="11.894cm" svg:y="14.933cm">
          <text:list text:style-name="L1">
            <text:list-header>
              <text:p text:style-name="P3"><text:span text:style-name="T3">12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layer="layout" svg:width="1.246cm" svg:height="0.754cm" svg:x="14.46cm" svg:y="14.933cm">
          <text:list text:style-name="L1">
            <text:list-header>
              <text:p text:style-name="P3"><text:span text:style-name="T3">12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layer="layout" svg:width="1.246cm" svg:height="0.754cm" svg:x="17.027cm" svg:y="14.933cm">
          <text:list text:style-name="L1">
            <text:list-header>
              <text:p text:style-name="P3"><text:span text:style-name="T3">12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layer="layout" svg:width="1.246cm" svg:height="0.754cm" svg:x="19.594cm" svg:y="14.933cm">
          <text:list text:style-name="L1">
            <text:list-header>
              <text:p text:style-name="P3"><text:span text:style-name="T3">12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layer="layout" svg:width="1.246cm" svg:height="0.754cm" svg:x="22.16cm" svg:y="14.933cm">
          <text:list text:style-name="L1">
            <text:list-header>
              <text:p text:style-name="P3"><text:span text:style-name="T3">12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layer="layout" svg:width="1.246cm" svg:height="0.754cm" svg:x="24.727cm" svg:y="14.933cm">
          <text:list text:style-name="L1">
            <text:list-header>
              <text:p text:style-name="P3"><text:span text:style-name="T3">12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Switch%20six" draw:style-name="gr21" draw:text-style-name="P2" draw:id="id41" draw:layer="layout" svg:width="2.1cm" svg:height="1.574cm" svg:x="1.166cm" svg:y="12.133cm">
          <draw:image xlink:href="Pictures/1000000000000280000001E0AB12715C.jpg" xlink:type="simple" xlink:show="embed" xlink:actuate="onLoad">
            <text:p/>
          </draw:image>
        </draw:frame>
        <draw:frame draw:name="Switch%20six" draw:style-name="gr21" draw:text-style-name="P2" draw:id="id42" draw:layer="layout" svg:width="2.1cm" svg:height="1.574cm" svg:x="3.733cm" svg:y="12.133cm">
          <draw:image xlink:href="Pictures/1000000000000280000001E0AB12715C.jpg" xlink:type="simple" xlink:show="embed" xlink:actuate="onLoad">
            <text:p/>
          </draw:image>
        </draw:frame>
        <draw:frame draw:name="Switch%20six" draw:style-name="gr21" draw:text-style-name="P2" draw:id="id43" draw:layer="layout" svg:width="2.1cm" svg:height="1.574cm" svg:x="6.299cm" svg:y="12.133cm">
          <draw:image xlink:href="Pictures/1000000000000280000001E0AB12715C.jpg" xlink:type="simple" xlink:show="embed" xlink:actuate="onLoad">
            <text:p/>
          </draw:image>
        </draw:frame>
        <draw:frame draw:name="Switch%20six" draw:style-name="gr21" draw:text-style-name="P2" draw:id="id44" draw:layer="layout" svg:width="2.1cm" svg:height="1.574cm" svg:x="8.866cm" svg:y="12.133cm">
          <draw:image xlink:href="Pictures/1000000000000280000001E0AB12715C.jpg" xlink:type="simple" xlink:show="embed" xlink:actuate="onLoad">
            <text:p/>
          </draw:image>
        </draw:frame>
        <draw:frame draw:name="Switch%20six" draw:style-name="gr21" draw:text-style-name="P2" draw:id="id45" draw:layer="layout" svg:width="2.1cm" svg:height="1.574cm" svg:x="11.433cm" svg:y="12.133cm">
          <draw:image xlink:href="Pictures/1000000000000280000001E0AB12715C.jpg" xlink:type="simple" xlink:show="embed" xlink:actuate="onLoad">
            <text:p/>
          </draw:image>
        </draw:frame>
        <draw:frame draw:name="Switch%20six" draw:style-name="gr21" draw:text-style-name="P2" draw:id="id46" draw:layer="layout" svg:width="2.1cm" svg:height="1.574cm" svg:x="13.999cm" svg:y="12.133cm">
          <draw:image xlink:href="Pictures/1000000000000280000001E0AB12715C.jpg" xlink:type="simple" xlink:show="embed" xlink:actuate="onLoad">
            <text:p/>
          </draw:image>
        </draw:frame>
        <draw:frame draw:name="Switch%20six" draw:style-name="gr21" draw:text-style-name="P2" draw:id="id47" draw:layer="layout" svg:width="2.1cm" svg:height="1.574cm" svg:x="16.566cm" svg:y="12.133cm">
          <draw:image xlink:href="Pictures/1000000000000280000001E0AB12715C.jpg" xlink:type="simple" xlink:show="embed" xlink:actuate="onLoad">
            <text:p/>
          </draw:image>
        </draw:frame>
        <draw:frame draw:name="Switch%20six" draw:style-name="gr21" draw:text-style-name="P2" draw:id="id48" draw:layer="layout" svg:width="2.1cm" svg:height="1.574cm" svg:x="19.133cm" svg:y="12.133cm">
          <draw:image xlink:href="Pictures/1000000000000280000001E0AB12715C.jpg" xlink:type="simple" xlink:show="embed" xlink:actuate="onLoad">
            <text:p/>
          </draw:image>
        </draw:frame>
        <draw:frame draw:name="Switch%20six" draw:style-name="gr21" draw:text-style-name="P2" draw:id="id49" draw:layer="layout" svg:width="2.1cm" svg:height="1.574cm" svg:x="21.6cm" svg:y="12.125cm">
          <draw:image xlink:href="Pictures/1000000000000280000001E0AB12715C.jpg" xlink:type="simple" xlink:show="embed" xlink:actuate="onLoad">
            <text:p/>
          </draw:image>
        </draw:frame>
        <draw:frame draw:name="Switch%20six" draw:style-name="gr21" draw:text-style-name="P2" draw:id="id50" draw:layer="layout" svg:width="2.1cm" svg:height="1.574cm" svg:x="24.266cm" svg:y="12.133cm">
          <draw:image xlink:href="Pictures/1000000000000280000001E0AB12715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anim:id="id2" smil:begin="2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1s" smil:fill="hold" smil:targetElement="id1" smil:attributeName="visibility" smil:to="visible"/>
                  <anim:animate smil:dur="5s" smil:fill="hold" smil:targetElement="id1" smil:attributeName="width" smil:values="0;1" smil:keyTimes="0;1" anim:formula="width*sin(2.5*pi*$)"/>
                  <anim:animate smil:dur="5s" smil:fill="hold" smil:targetElement="id1" smil:attributeName="height" smil:values="height;height" smil:keyTimes="0;1"/>
                  <anim:audio xlink:href="vnd.sun.star.Package:media/chimes.wav"/>
                </anim:par>
                <anim:set smil:begin="id2.end" smil:dur="0.001s" smil:fill="hold" presentation:master-element="id2" smil:targetElement="id1" smil:attributeName="visibility" smil:to="hidden"/>
              </anim:par>
              <anim:par smil:begin="7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  <anim:audio xlink:href="vnd.sun.star.Package:media/driveby.wav"/>
                </anim:par>
              </anim:par>
              <anim:par smil:begin="1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1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1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10.004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  <anim:audio xlink:href="vnd.sun.star.Package:media/laser.wav"/>
                </anim:par>
              </anim:par>
              <anim:par smil:begin="15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15.006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  <anim:audio xlink:href="vnd.sun.star.Package:media/laser(1).wav"/>
                </anim:par>
              </anim:par>
              <anim:par smil:begin="20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20.008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  <anim:audio xlink:href="vnd.sun.star.Package:media/laser(2).wav"/>
                </anim:par>
              </anim:par>
              <anim:par smil:begin="25.00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25.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  <anim:audio xlink:href="vnd.sun.star.Package:media/driveby(1).wav"/>
                </anim:par>
              </anim:par>
              <anim:par smil:begin="28.01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28.01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28.013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  <anim:audio xlink:href="vnd.sun.star.Package:media/laser(3).wav"/>
                </anim:par>
              </anim:par>
              <anim:par smil:begin="33.01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33.015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  <anim:audio xlink:href="vnd.sun.star.Package:media/laser(4).wav"/>
                </anim:par>
              </anim:par>
              <anim:par smil:begin="38.01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38.017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  <anim:audio xlink:href="vnd.sun.star.Package:media/laser(5).wav"/>
                </anim:par>
              </anim:par>
              <anim:par smil:begin="43.01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43.019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  <anim:audio xlink:href="vnd.sun.star.Package:media/laser(6).wav"/>
                </anim:par>
              </anim:par>
              <anim:par smil:begin="48.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48.021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  <anim:audio xlink:href="vnd.sun.star.Package:media/laser(7).wav"/>
                </anim:par>
              </anim:par>
              <anim:par smil:begin="53.02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53.023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  <anim:audio xlink:href="vnd.sun.star.Package:media/driveby(2).wav"/>
                </anim:par>
              </anim:par>
              <anim:par smil:begin="56.02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56.02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56.026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  <anim:audio xlink:href="vnd.sun.star.Package:media/laser(8).wav"/>
                </anim:par>
              </anim:par>
              <anim:par smil:begin="61.02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61.028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  <anim:audio xlink:href="vnd.sun.star.Package:media/laser(9).wav"/>
                </anim:par>
              </anim:par>
              <anim:par smil:begin="66.02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66.03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  <anim:audio xlink:href="vnd.sun.star.Package:media/laser(10).wav"/>
                </anim:par>
              </anim:par>
              <anim:par smil:begin="71.03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71.032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  <anim:audio xlink:href="vnd.sun.star.Package:media/laser(11).wav"/>
                </anim:par>
              </anim:par>
              <anim:par smil:begin="76.03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76.034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  <anim:audio xlink:href="vnd.sun.star.Package:media/carbrake.wav"/>
                </anim:par>
              </anim:par>
              <anim:par smil:begin="79.03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79.03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79.03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79.03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/>
                  <anim:animate smil:dur="0.5s" smil:fill="hold" smil:targetElement="id41" smil:attributeName="y" smil:values="y;y" smil:keyTimes="0;1"/>
                </anim:par>
              </anim:par>
              <anim:par smil:begin="79.53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/>
                  <anim:animate smil:dur="0.5s" smil:fill="hold" smil:targetElement="id42" smil:attributeName="y" smil:values="y;y" smil:keyTimes="0;1"/>
                </anim:par>
              </anim:par>
              <anim:par smil:begin="80.03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/>
                  <anim:animate smil:dur="0.5s" smil:fill="hold" smil:targetElement="id43" smil:attributeName="y" smil:values="y;y" smil:keyTimes="0;1"/>
                </anim:par>
              </anim:par>
              <anim:par smil:begin="80.53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/>
                  <anim:animate smil:dur="0.5s" smil:fill="hold" smil:targetElement="id44" smil:attributeName="y" smil:values="y;y" smil:keyTimes="0;1"/>
                </anim:par>
              </anim:par>
              <anim:par smil:begin="81.03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</anim:par>
              <anim:par smil:begin="81.53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/>
                  <anim:animate smil:dur="0.5s" smil:fill="hold" smil:targetElement="id46" smil:attributeName="y" smil:values="y;y" smil:keyTimes="0;1"/>
                </anim:par>
              </anim:par>
              <anim:par smil:begin="82.03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/>
                  <anim:animate smil:dur="0.5s" smil:fill="hold" smil:targetElement="id47" smil:attributeName="y" smil:values="y;y" smil:keyTimes="0;1"/>
                </anim:par>
              </anim:par>
              <anim:par smil:begin="82.53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/>
                  <anim:animate smil:dur="0.5s" smil:fill="hold" smil:targetElement="id48" smil:attributeName="y" smil:values="y;y" smil:keyTimes="0;1"/>
                </anim:par>
              </anim:par>
              <anim:par smil:begin="83.03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/>
                  <anim:animate smil:dur="0.5s" smil:fill="hold" smil:targetElement="id49" smil:attributeName="y" smil:values="y;y" smil:keyTimes="0;1"/>
                </anim:par>
              </anim:par>
              <anim:par smil:begin="83.53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/>
                  <anim:animate smil:dur="0.5s" smil:fill="hold" smil:targetElement="id5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2" draw:layer="layout" svg:width="7.873cm" svg:height="11.136cm" svg:x="6.562cm" svg:y="2.256cm" draw:page-number="1" presentation:class="page"/>
          <draw:frame presentation:style-name="pr1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marker draw:name="msArrowOvalEnd_20_5" draw:display-name="msArrowOvalEnd 5" svg:viewBox="0 0 210 210" svg:d="m210 0c0-57-48-105-105-105s-105 48-105 105 48 105 105 105 105-48 105-10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arry </meta:initial-creator>
    <meta:creation-date>2012-08-11T16:16:15</meta:creation-date>
    <meta:editing-duration>PT00H03M34S</meta:editing-duration>
    <meta:editing-cycles>2</meta:editing-cycles>
    <dc:date>2012-08-11T16:19:37</dc:date>
    <dc:creator>Barry </dc:creator>
    <meta:document-statistic meta:object-count="512"/>
    <meta:generator>OpenOffice.org/3.2$Linux OpenOffice.org_project/320m19$Build-9505</meta:generator>
  </office:meta>
</office:document-meta>
</file>