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6pt" officeooo:paragraph-rsid="0009fbf4" style:font-size-asian="6pt" style:font-size-complex="6pt"/>
    </style:style>
    <style:style style:name="T1" style:family="text">
      <style:text-properties officeooo:rsid="0009fb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'Initialise <text:s text:c="49"/>'Start program</text:span></text:p>
      <text:p text:style-name="P1"><text:span text:style-name="T1"></text:span></text:p>
      <text:p text:style-name="P1"><text:span text:style-name="T1"><text:s text:c="3"/>Dim Portcpinsdirection As Byte <text:s text:c="26"/>'To Setup Port C</text:span></text:p>
      <text:p text:style-name="P1"><text:span text:style-name="T1"><text:s text:c="3"/>Dim Adclowbyte As Byte <text:s text:c="34"/>'Accelerator input low byte</text:span></text:p>
      <text:p text:style-name="P1"><text:span text:style-name="T1"><text:s text:c="3"/>Dim Adchighbyte As Byte <text:s text:c="33"/>'Accelerator input high byte</text:span></text:p>
      <text:p text:style-name="P1"><text:span text:style-name="T1"><text:s text:c="3"/>Dim Acceleratorvalue As Word <text:s text:c="28"/>'Accelerator input word</text:span></text:p>
      <text:p text:style-name="P1"><text:span text:style-name="T1"><text:s text:c="3"/>Dim Numberofbatteries As Word <text:s text:c="27"/>'Number of batteries demanded by accelerator input</text:span></text:p>
      <text:p text:style-name="P1"><text:span text:style-name="T1"><text:s text:c="3"/>Dim Rotatetimer As Integer <text:s text:c="30"/>'To set the time it takes before the battery bank starting point is incremented</text:span></text:p>
      <text:p text:style-name="P1"><text:span text:style-name="T1"><text:s text:c="3"/>Dim Batterybankstartingpoint As Integer <text:s text:c="17"/>'To indicate which battery is the starting point</text:span></text:p>
      <text:p text:style-name="P1"><text:span text:style-name="T1"><text:s text:c="3"/>Dim Switchesbatteryinpositions As Word <text:s text:c="18"/>'To indicate which of the switches must insert their battery and not bypass.</text:span></text:p>
      <text:p text:style-name="P1"><text:span text:style-name="T1"><text:s text:c="3"/>Dim B As Word <text:s text:c="43"/>'Used in the process to calculate the new battery bank starting point.B is used as tempory storage for Switchesbatteryinpositions</text:span></text:p>
      <text:p text:style-name="P1"><text:span text:style-name="T1"><text:s text:c="3"/>Dim H As Integer <text:s text:c="40"/>'H is used to count the number of battery posisions needed to shift the starting point</text:span></text:p>
      <text:p text:style-name="P1"><text:span text:style-name="T1"><text:s text:c="3"/>Dim Switchesbatteryinpositionsold As Word <text:s text:c="15"/>'Save Switchesbatteryinpositions to compare it to the new Switchesbatteryinpositions during the next program loop</text:span></text:p>
      <text:p text:style-name="P1"><text:span text:style-name="T1"><text:s text:c="3"/>Dim Batterycontrol As Byte <text:s text:c="30"/>'The byte that will be send via port B, D or C to switch in or out the required batteries.</text:span></text:p>
      <text:p text:style-name="P1"><text:span text:style-name="T1"><text:s text:c="3"/>Dim Checkbitnew As Bit <text:s text:c="34"/>'Used to determine individual Bit Status of Switchesbatteryinpositions</text:span></text:p>
      <text:p text:style-name="P1"><text:span text:style-name="T1"><text:s text:c="3"/>Dim Checkbitold As Bit <text:s text:c="34"/>'Used to determine individual Bit Status of Switchesbatteryinpositionsold</text:span></text:p>
      <text:p text:style-name="P1"><text:span text:style-name="T1"><text:s text:c="3"/>Dim N As Integer <text:s text:c="40"/>'Used to step through 10 battery positions</text:span></text:p>
      <text:p text:style-name="P1"><text:span text:style-name="T1"><text:s text:c="3"/>Dim L As Word <text:s text:c="43"/>'Used to ensure that switches increment only one battery at a time when going up or down</text:span></text:p>
      <text:p text:style-name="P1"><text:span text:style-name="T1"><text:s text:c="3"/>Dim Q As Word <text:s text:c="43"/>'Used as a tempory storage for L</text:span></text:p>
      <text:p text:style-name="P1"><text:span text:style-name="T1"></text:span></text:p>
      <text:p text:style-name="P1"><text:span text:style-name="T1"></text:span></text:p>
      <text:p text:style-name="P1"><text:span text:style-name="T1">'Configure the external ports</text:span></text:p>
      <text:p text:style-name="P1"><text:span text:style-name="T1"></text:span></text:p>
      <text:p text:style-name="P1"><text:span text:style-name="T1"><text:s text:c="3"/>Config Portb = Output <text:s text:c="35"/>'LSBits of Switches Battery-In Positions</text:span></text:p>
      <text:p text:style-name="P1"><text:span text:style-name="T1"><text:s text:c="3"/>Config Portd = Output <text:s text:c="35"/>'LSBits of Switches Bypass Positions</text:span></text:p>
      <text:p text:style-name="P1"><text:span text:style-name="T1"><text:s text:c="3"/>Portcpinsdirection = &amp;B1111 <text:s text:c="29"/>'PortC Pins 0 to 3 are used as outputs.</text:span></text:p>
      <text:p text:style-name="P1"><text:span text:style-name="T1"><text:s text:c="3"/>Out &amp;H34 , Portcpinsdirection <text:s text:c="27"/>'Use pin 0 and 1 for MSBits of Switches Battery-In Positions together with Port B</text:span></text:p>
      <text:p text:style-name="P1"><text:span text:style-name="T1"><text:s text:c="60"/>'Use pin 2 and 3 for MSBits of <text:s/>Switches Bypass Positions together with Port D</text:span></text:p>
      <text:p text:style-name="P1"><text:span text:style-name="T1"></text:span></text:p>
      <text:p text:style-name="P1"><text:span text:style-name="T1">'Set the initial values of variables to zero</text:span></text:p>
      <text:p text:style-name="P1"><text:span text:style-name="T1"></text:span></text:p>
      <text:p text:style-name="P1"><text:span text:style-name="T1"><text:s text:c="3"/>Rotatetimer = 0</text:span></text:p>
      <text:p text:style-name="P1"><text:span text:style-name="T1"><text:s text:c="3"/>Batterybankstartingpoint = 0</text:span></text:p>
      <text:p text:style-name="P1"><text:span text:style-name="T1"><text:s text:c="3"/>H = 0</text:span></text:p>
      <text:p text:style-name="P1"><text:span text:style-name="T1"><text:s text:c="3"/>B = 0</text:span></text:p>
      <text:p text:style-name="P1"><text:span text:style-name="T1"><text:s text:c="3"/>Switchesbatteryinpositionsold = &amp;B0000000000</text:span></text:p>
      <text:p text:style-name="P1"><text:span text:style-name="T1"><text:s text:c="3"/>N = 0</text:span></text:p>
      <text:p text:style-name="P1"><text:span text:style-name="T1"><text:s text:c="3"/>L = 0</text:span></text:p>
      <text:p text:style-name="P1"><text:span text:style-name="T1"><text:s text:c="3"/>Q = 0</text:span></text:p>
      <text:p text:style-name="P1"><text:span text:style-name="T1"><text:s text:c="3"/>Out &amp;H38 , &amp;B00000000</text:span></text:p>
      <text:p text:style-name="P1"><text:span text:style-name="T1"><text:s text:c="3"/>Out &amp;H35 , &amp;B0000</text:span></text:p>
      <text:p text:style-name="P1"><text:span text:style-name="T1"><text:s text:c="3"/>Out &amp;H32 , &amp;B00000000</text:span></text:p>
      <text:p text:style-name="P1"><text:span text:style-name="T1"></text:span></text:p>
      <text:p text:style-name="P1"><text:span text:style-name="T1"></text:span></text:p>
      <text:p text:style-name="P1"><text:span text:style-name="T1"><text:s text:c="3"/>Delay</text:span></text:p>
      <text:p text:style-name="P1"><text:span text:style-name="T1"></text:span></text:p>
      <text:p text:style-name="P1"><text:span text:style-name="T1"></text:span></text:p>
      <text:p text:style-name="P1"><text:span text:style-name="T1">Start:</text:span></text:p>
      <text:p text:style-name="P1"><text:span text:style-name="T1"></text:span></text:p>
      <text:p text:style-name="P1"><text:span text:style-name="T1">'Read Accelerator</text:span></text:p>
      <text:p text:style-name="P1"><text:span text:style-name="T1"></text:span></text:p>
      <text:p text:style-name="P1"><text:span text:style-name="T1"><text:s text:c="3"/>Out &amp;H27 , &amp;B00000101 <text:s text:c="35"/>'Setup the Adc - Port ADC5</text:span></text:p>
      <text:p text:style-name="P1"><text:span text:style-name="T1"><text:s text:c="3"/>Out &amp;H26 , &amp;B11010111</text:span></text:p>
      <text:p text:style-name="P1"><text:span text:style-name="T1"></text:span></text:p>
      <text:p text:style-name="P1"><text:span text:style-name="T1"><text:s text:c="3"/>Adclowbyte = Inp(&amp;H24) <text:s text:c="34"/>'Read Accelerator</text:span></text:p>
      <text:p text:style-name="P1"><text:span text:style-name="T1"><text:s text:c="3"/>Adchighbyte = Inp(&amp;H25)</text:span></text:p>
      <text:p text:style-name="P1"><text:span text:style-name="T1"><text:s text:c="3"/>'Adclowbyte = &amp;B00100000 <text:s text:c="33"/>'Note: For simulation only</text:span></text:p>
      <text:p text:style-name="P1"><text:span text:style-name="T1"><text:s text:c="3"/>'Adchighbyte = &amp;B00000000</text:span></text:p>
      <text:p text:style-name="P1"><text:span text:style-name="T1"></text:span></text:p>
      <text:p text:style-name="P1"><text:span text:style-name="T1"><text:s text:c="3"/>Delay</text:span></text:p>
      <text:p text:style-name="P1"><text:span text:style-name="T1"></text:span></text:p>
      <text:p text:style-name="P1"><text:span text:style-name="T1"><text:s text:c="3"/>Acceleratorvalue = Makeint(adclowbyte , Adchighbyte) <text:s text:c="4"/>' <text:s text:c="23"/>'Combine ADC bytes into a word for eveluation</text:span></text:p>
      <text:p text:style-name="P1"><text:span text:style-name="T1"><text:s text:c="6"/>If Acceleratorvalue &lt;= &amp;B10111 Then Numberofbatteries = &amp;B0 <text:s text:c="6"/>' <text:s text:c="11"/>'Determine accelerator position and set output value</text:span></text:p>
      <text:p text:style-name="P1"><text:span text:style-name="T1"><text:s text:c="6"/>If Acceleratorvalue &gt;= &amp;B11000 Then Numberofbatteries = &amp;B1</text:span></text:p>
      <text:p text:style-name="P1"><text:span text:style-name="T1"><text:s text:c="6"/>If Acceleratorvalue &gt;= &amp;B1111100 Then Numberofbatteries = &amp;B11</text:span></text:p>
      <text:p text:style-name="P1"><text:span text:style-name="T1"><text:s text:c="6"/>If Acceleratorvalue &gt;= &amp;B11100000 Then Numberofbatteries = &amp;B111</text:span></text:p>
      <text:p text:style-name="P1"><text:span text:style-name="T1"><text:s text:c="6"/>If Acceleratorvalue &gt;= &amp;B101000100 Then Numberofbatteries = &amp;B1111</text:span></text:p>
      <text:p text:style-name="P1"><text:span text:style-name="T1"><text:s text:c="6"/>If Acceleratorvalue &gt;= &amp;B110101000 Then Numberofbatteries = &amp;B11111</text:span></text:p>
      <text:p text:style-name="P1"><text:soft-page-break/><text:span text:style-name="T1"><text:s text:c="6"/>If Acceleratorvalue &gt;= &amp;B1000001100 Then Numberofbatteries = &amp;B111111</text:span></text:p>
      <text:p text:style-name="P1"><text:span text:style-name="T1"><text:s text:c="6"/>If Acceleratorvalue &gt;= &amp;B1001110000 Then Numberofbatteries = &amp;B1111111</text:span></text:p>
      <text:p text:style-name="P1"><text:span text:style-name="T1"><text:s text:c="6"/>If Acceleratorvalue &gt;= &amp;B1011010100 Then Numberofbatteries = &amp;B11111111</text:span></text:p>
      <text:p text:style-name="P1"><text:span text:style-name="T1"><text:s text:c="6"/>If Acceleratorvalue &gt;= &amp;B1100111000 Then Numberofbatteries = &amp;B111111111</text:span></text:p>
      <text:p text:style-name="P1"><text:span text:style-name="T1"><text:s text:c="6"/>If Acceleratorvalue &gt;= &amp;B1110011100 Then Numberofbatteries = &amp;B1111111111</text:span></text:p>
      <text:p text:style-name="P1"><text:span text:style-name="T1"><text:s text:c="6"/>If Acceleratorvalue &gt;= &amp;B10000000000 Then Numberofbatteries = &amp;B0 <text:s text:c="6"/>' <text:s text:c="5"/>'Ensure default 0 for higher than 10 bit max ADC values</text:span></text:p>
      <text:p text:style-name="P1"><text:span text:style-name="T1"></text:span></text:p>
      <text:p text:style-name="P1"><text:span text:style-name="T1"><text:s text:c="3"/>Delay</text:span></text:p>
      <text:p text:style-name="P1"><text:span text:style-name="T1"></text:span></text:p>
      <text:p text:style-name="P1"><text:span text:style-name="T1"><text:s text:c="3"/>Q = L <text:s text:c="51"/>'Store L</text:span></text:p>
      <text:p text:style-name="P1"><text:span text:style-name="T1"><text:s text:c="3"/>If Numberofbatteries &gt; L Then Shift L , Left , 1 <text:s text:c="8"/>'Ensure that switches increment one battery at a time when going up.</text:span></text:p>
      <text:p text:style-name="P1"><text:span text:style-name="T1"><text:s text:c="3"/>If Numberofbatteries &gt; Q Then Numberofbatteries = L + 1</text:span></text:p>
      <text:p text:style-name="P1"><text:span text:style-name="T1"><text:s text:c="3"/>If Numberofbatteries &lt; L Then Shift L , Right , 1 <text:s text:c="7"/>'Ensure that switches increment one battery at a time when going up</text:span></text:p>
      <text:p text:style-name="P1"><text:span text:style-name="T1"><text:s text:c="3"/>If Numberofbatteries &lt; Q Then Numberofbatteries = L</text:span></text:p>
      <text:p text:style-name="P1"><text:span text:style-name="T1"><text:s text:c="3"/>L = Numberofbatteries</text:span></text:p>
      <text:p text:style-name="P1"><text:span text:style-name="T1"></text:span></text:p>
      <text:p text:style-name="P1"><text:span text:style-name="T1"><text:s text:c="3"/>Delay</text:span></text:p>
      <text:p text:style-name="P1"><text:span text:style-name="T1"></text:span></text:p>
      <text:p text:style-name="P1"><text:span text:style-name="T1">'Set Battery Bank Rotation Indicators</text:span></text:p>
      <text:p text:style-name="P1"><text:span text:style-name="T1"></text:span></text:p>
      <text:p text:style-name="P1"><text:span text:style-name="T1"><text:s text:c="3"/>Rotatetimer = Rotatetimer + 1 <text:s text:c="27"/>' <text:s text:c="28"/>'Increment battery bank cycle/rotate timer</text:span></text:p>
      <text:p text:style-name="P1"><text:span text:style-name="T1"><text:s text:c="3"/>If Rotatetimer = 1000 Then Batterybankstartingpoint = Batterybankstartingpoint + 1 <text:s text:c="6"/>'Test timer for maximum and set next battery starting piont</text:span></text:p>
      <text:p text:style-name="P1"><text:span text:style-name="T1"><text:s text:c="3"/>If Rotatetimer = 1000 Then Rotatetimer = 0 <text:s text:c="14"/>' <text:s text:c="27"/>'Reset timer for next battery bank cycle increment</text:span></text:p>
      <text:p text:style-name="P1"><text:span text:style-name="T1"><text:s text:c="3"/>If Batterybankstartingpoint = 10 Then Batterybankstartingpoint = 0 <text:s text:c="6"/>' <text:s text:c="11"/>'Reset battery bank starting piont to 0</text:span></text:p>
      <text:p text:style-name="P1"><text:span text:style-name="T1"></text:span></text:p>
      <text:p text:style-name="P1"><text:span text:style-name="T1"><text:s text:c="3"/>Delay</text:span></text:p>
      <text:p text:style-name="P1"><text:span text:style-name="T1"></text:span></text:p>
      <text:p text:style-name="P1"><text:span text:style-name="T1">'Rotate the battery bank starting point</text:span></text:p>
      <text:p text:style-name="P1"><text:span text:style-name="T1"></text:span></text:p>
      <text:p text:style-name="P1"><text:span text:style-name="T1"><text:s text:c="3"/>Switchesbatteryinpositions = Numberofbatteries <text:s text:c="10"/>'Store accelerator position</text:span></text:p>
      <text:p text:style-name="P1"><text:span text:style-name="T1"><text:s text:c="6"/>For H = 1 To Batterybankstartingpoint <text:s text:c="16"/>'Process new battery switches output word</text:span></text:p>
      <text:p text:style-name="P1"><text:span text:style-name="T1"><text:s text:c="6"/>Shift Switchesbatteryinpositions , Left , 6</text:span></text:p>
      <text:p text:style-name="P1"><text:span text:style-name="T1"><text:s text:c="6"/>B = Switchesbatteryinpositions</text:span></text:p>
      <text:p text:style-name="P1"><text:span text:style-name="T1"><text:s text:c="6"/>Shift Switchesbatteryinpositions , Right , 15</text:span></text:p>
      <text:p text:style-name="P1"><text:span text:style-name="T1"><text:s text:c="6"/>Shift B , Left , 1</text:span></text:p>
      <text:p text:style-name="P1"><text:span text:style-name="T1"><text:s text:c="6"/>Shift B , Right , 6</text:span></text:p>
      <text:p text:style-name="P1"><text:span text:style-name="T1"><text:s text:c="6"/>Switchesbatteryinpositions = Switchesbatteryinpositions Or B</text:span></text:p>
      <text:p text:style-name="P1"><text:span text:style-name="T1"><text:s text:c="6"/>Next H</text:span></text:p>
      <text:p text:style-name="P1"><text:span text:style-name="T1"></text:span></text:p>
      <text:p text:style-name="P1"><text:span text:style-name="T1"><text:s text:c="3"/>Delay</text:span></text:p>
      <text:p text:style-name="P1"><text:span text:style-name="T1"></text:span></text:p>
      <text:p text:style-name="P1"><text:span text:style-name="T1"></text:span></text:p>
      <text:p text:style-name="P1"><text:span text:style-name="T1">'Compare previous switch-on position word with the new one - bit by bit</text:span></text:p>
      <text:p text:style-name="P1"><text:span text:style-name="T1"></text:span></text:p>
      <text:p text:style-name="P1"><text:span text:style-name="T1"><text:s text:c="3"/>For N = 0 To 9</text:span></text:p>
      <text:p text:style-name="P1"><text:span text:style-name="T1"><text:s text:c="3"/>Checkbitnew = Switchesbatteryinpositions.n</text:span></text:p>
      <text:p text:style-name="P1"><text:span text:style-name="T1"><text:s text:c="3"/>Checkbitold = Switchesbatteryinpositionsold.n</text:span></text:p>
      <text:p text:style-name="P1"><text:span text:style-name="T1"><text:s text:c="3"/>If Checkbitnew &gt; Checkbitold Then Gosub Kickright</text:span></text:p>
      <text:p text:style-name="P1"><text:span text:style-name="T1"><text:s text:c="3"/>If Checkbitold &gt; Checkbitnew Then Gosub Kickleft</text:span></text:p>
      <text:p text:style-name="P1"><text:span text:style-name="T1"><text:s text:c="3"/>Next N</text:span></text:p>
      <text:p text:style-name="P1"><text:span text:style-name="T1"><text:s text:c="3"/>N = 0</text:span></text:p>
      <text:p text:style-name="P1"><text:span text:style-name="T1"><text:s text:c="3"/>Switchesbatteryinpositionsold = Switchesbatteryinpositions</text:span></text:p>
      <text:p text:style-name="P1"><text:span text:style-name="T1"></text:span></text:p>
      <text:p text:style-name="P1"><text:span text:style-name="T1">Goto Start</text:span></text:p>
      <text:p text:style-name="P1"><text:span text:style-name="T1"></text:span></text:p>
      <text:p text:style-name="P1"><text:span text:style-name="T1"></text:span></text:p>
      <text:p text:style-name="P1"><text:span text:style-name="T1"></text:span></text:p>
      <text:p text:style-name="P1"><text:span text:style-name="T1">'Bypass the battery position</text:span></text:p>
      <text:p text:style-name="P1"><text:span text:style-name="T1"></text:span></text:p>
      <text:p text:style-name="P1"><text:span text:style-name="T1">Kickleft:</text:span></text:p>
      <text:p text:style-name="P1"><text:span text:style-name="T1">If N = 0 Then Batterycontrol = &amp;B00000001</text:span></text:p>
      <text:p text:style-name="P1"><text:span text:style-name="T1">If N = 1 Then Batterycontrol = &amp;B00000010</text:span></text:p>
      <text:p text:style-name="P1"><text:span text:style-name="T1">If N = 2 Then Batterycontrol = &amp;B00000100</text:span></text:p>
      <text:p text:style-name="P1"><text:span text:style-name="T1">If N = 3 Then Batterycontrol = &amp;B00001000</text:span></text:p>
      <text:p text:style-name="P1"><text:span text:style-name="T1">If N = 4 Then Batterycontrol = &amp;B00010000</text:span></text:p>
      <text:p text:style-name="P1"><text:span text:style-name="T1">If N = 5 Then Batterycontrol = &amp;B00100000</text:span></text:p>
      <text:p text:style-name="P1"><text:span text:style-name="T1">If N = 6 Then Batterycontrol = &amp;B01000000</text:span></text:p>
      <text:p text:style-name="P1"><text:span text:style-name="T1">If N = 7 Then Batterycontrol = &amp;B10000000</text:span></text:p>
      <text:p text:style-name="P1"><text:soft-page-break/><text:span text:style-name="T1">If N = 8 Then Batterycontrol = &amp;B0100</text:span></text:p>
      <text:p text:style-name="P1"><text:span text:style-name="T1">If N = 9 Then Batterycontrol = &amp;B1000</text:span></text:p>
      <text:p text:style-name="P1"><text:span text:style-name="T1">If N &lt;= 7 Then Out &amp;H32 , Batterycontrol</text:span></text:p>
      <text:p text:style-name="P1"><text:span text:style-name="T1">If N &gt; 7 Then Out &amp;H35 , Batterycontrol</text:span></text:p>
      <text:p text:style-name="P1"><text:span text:style-name="T1">Waitms 25</text:span></text:p>
      <text:p text:style-name="P1"><text:span text:style-name="T1">Out &amp;H35 , &amp;B0000</text:span></text:p>
      <text:p text:style-name="P1"><text:span text:style-name="T1">Out &amp;H32 , &amp;B00000000</text:span></text:p>
      <text:p text:style-name="P1"><text:span text:style-name="T1">Return</text:span></text:p>
      <text:p text:style-name="P1"><text:span text:style-name="T1"></text:span></text:p>
      <text:p text:style-name="P1"><text:span text:style-name="T1"></text:span></text:p>
      <text:p text:style-name="P1"><text:span text:style-name="T1">'Switch The Battery In</text:span></text:p>
      <text:p text:style-name="P1"><text:span text:style-name="T1"></text:span></text:p>
      <text:p text:style-name="P1"><text:span text:style-name="T1">Kickright:</text:span></text:p>
      <text:p text:style-name="P1"><text:span text:style-name="T1">If N = 0 Then Batterycontrol = &amp;B00000001</text:span></text:p>
      <text:p text:style-name="P1"><text:span text:style-name="T1">If N = 1 Then Batterycontrol = &amp;B00000010</text:span></text:p>
      <text:p text:style-name="P1"><text:span text:style-name="T1">If N = 2 Then Batterycontrol = &amp;B00000100</text:span></text:p>
      <text:p text:style-name="P1"><text:span text:style-name="T1">If N = 3 Then Batterycontrol = &amp;B00001000</text:span></text:p>
      <text:p text:style-name="P1"><text:span text:style-name="T1">If N = 4 Then Batterycontrol = &amp;B00010000</text:span></text:p>
      <text:p text:style-name="P1"><text:span text:style-name="T1">If N = 5 Then Batterycontrol = &amp;B00100000</text:span></text:p>
      <text:p text:style-name="P1"><text:span text:style-name="T1">If N = 6 Then Batterycontrol = &amp;B01000000</text:span></text:p>
      <text:p text:style-name="P1"><text:span text:style-name="T1">If N = 7 Then Batterycontrol = &amp;B10000000</text:span></text:p>
      <text:p text:style-name="P1"><text:span text:style-name="T1">If N = 8 Then Batterycontrol = &amp;B0001</text:span></text:p>
      <text:p text:style-name="P1"><text:span text:style-name="T1">If N = 9 Then Batterycontrol = &amp;B0010</text:span></text:p>
      <text:p text:style-name="P1"><text:span text:style-name="T1">If N &lt;= 7 Then Out &amp;H38 , Batterycontrol</text:span></text:p>
      <text:p text:style-name="P1"><text:span text:style-name="T1">If N &gt; 7 Then Out &amp;H35 , Batterycontrol</text:span></text:p>
      <text:p text:style-name="P1"><text:span text:style-name="T1">Waitms 25</text:span></text:p>
      <text:p text:style-name="P1"><text:span text:style-name="T1">Out &amp;H38 , &amp;B00000000</text:span></text:p>
      <text:p text:style-name="P1"><text:span text:style-name="T1">Out &amp;H35 , &amp;B0000</text:span></text:p>
      <text:p text:style-name="P1"><text:span text:style-name="T1">Return</text:span></text:p>
      <text:p text:style-name="P1"><text:span text:style-name="T1"></text:span></text:p>
      <text:p text:style-name="P1"><text:span text:style-name="T1"></text:span></text:p>
      <text:p text:style-name="P1"><text:span text:style-name="T1">E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31T14:24:57</dc:date>
    <dc:creator>barry </dc:creator>
    <meta:document-statistic meta:table-count="0" meta:image-count="0" meta:object-count="0" meta:page-count="3" meta:paragraph-count="168" meta:word-count="1004" meta:character-count="7770" meta:non-whitespace-character-count="5279"/>
    <meta:generator>LibreOffice/3.6$Linux_X86_64 LibreOffice_project/360m1$Build-2</meta:generator>
  </office:meta>
</office:document-meta>
</file>