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cm" draw:marker-start-width="0.3cm" draw:marker-end-width="0.3cm" draw:textarea-horizontal-align="center" draw:textarea-vertical-align="middle" fo:padding-top="0.075cm" fo:padding-bottom="0.075cm" fo:padding-left="0.2cm" fo:padding-right="0.2cm"/>
    </style:style>
    <style:style style:name="gr2" style:family="graphic" style:parent-style-name="standard">
      <style:graphic-properties draw:stroke="solid" svg:stroke-width="0.026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>
      <style:graphic-properties draw:stroke="dash" draw:stroke-dash="Dash_20_13" svg:stroke-width="0.026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dash" draw:stroke-dash="Dash_20_14" svg:stroke-width="0.026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dash" draw:stroke-dash="Dash_20_15" svg:stroke-width="0.026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dash" draw:stroke-dash="Dash_20_16" svg:stroke-width="0.026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dash" draw:stroke-dash="Dash_20_17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stroke="dash" draw:stroke-dash="Dash_20_18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>
      <style:graphic-properties draw:stroke="dash" draw:stroke-dash="Dash_20_19" svg:stroke-width="0.026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>
      <style:graphic-properties draw:stroke="dash" draw:stroke-dash="Dash_20_20" svg:stroke-width="0.026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>
      <style:graphic-properties draw:stroke="dash" draw:stroke-dash="Dash_20_21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3" style:family="graphic" style:parent-style-name="standard">
      <style:graphic-properties draw:stroke="dash" draw:stroke-dash="Dash_20_22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4" style:family="graphic" style:parent-style-name="standard">
      <style:graphic-properties draw:stroke="dash" draw:stroke-dash="Dash_20_23" svg:stroke-width="0.026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5" style:family="graphic" style:parent-style-name="standard">
      <style:graphic-properties draw:stroke="solid" draw:stroke-dash="Dash_20_20" svg:stroke-width="0.026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6" style:family="graphic" style:parent-style-name="standard">
      <style:graphic-properties draw:stroke="dash" draw:stroke-dash="Dash_20_24" svg:stroke-width="0.026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7" style:family="graphic" style:parent-style-name="standard">
      <style:graphic-properties draw:textarea-horizontal-align="center" draw:textarea-vertical-align="middle"/>
    </style:style>
    <style:style style:name="gr18" style:family="graphic">
      <style:graphic-properties style:protect="size"/>
    </style:style>
    <style:style style:name="gr19" style:family="graphic" style:parent-style-name="standard">
      <style:graphic-properties svg:stroke-color="#000000" draw:fill="solid" draw:fill-color="#ffffff" draw:textarea-horizontal-align="justify" draw:textarea-vertical-align="middle" draw:auto-grow-height="false"/>
    </style:style>
    <style:style style:name="gr20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rect draw:style-name="gr1" draw:text-style-name="P1" draw:layer="layout" svg:width="3cm" svg:height="1cm" svg:x="6.08cm" svg:y="8.6cm">
          <text:p/>
        </draw:rect>
        <draw:rect draw:style-name="gr1" draw:text-style-name="P1" draw:layer="layout" svg:width="3cm" svg:height="1cm" svg:x="20.5cm" svg:y="8.7cm">
          <text:p/>
        </draw:rect>
        <draw:custom-shape draw:style-name="gr2" draw:text-style-name="P2" draw:layer="layout" svg:width="5.001cm" svg:height="1.498cm" draw:transform="rotate (-1.98059963516398) translate (17.144cm 8.617cm)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001cm" svg:height="1cm" draw:transform="rotate (-1.98059963516398) translate (15.424cm 11.95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8cm" svg:height="0.38cm" draw:transform="rotate (-1.98059963516398) translate (19cm 9.22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5.001cm" svg:height="1.499cm" draw:transform="rotate (-1.13498761257288) translate (13.629cm 8.067cm)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001cm" svg:height="1.001cm" draw:transform="rotate (-1.13498761257288) translate (14.987cm 11.56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5.022cm" svg:height="1.498cm" draw:transform="rotate (-1.55683369277983) translate (15.43cm 7.93cm)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.001cm" svg:height="1cm" draw:transform="rotate (-1.55683369277983) translate (15.235cm 11.702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7cm" svg:height="0.39cm" draw:transform="rotate (-1.98059963516398) translate (10.85cm 9.15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5.003cm" svg:height="1.499cm" draw:transform="rotate (1.98059963516279) translate (18.565cm 10.533cm)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2" draw:text-style-name="P2" draw:layer="layout" svg:width="1.001cm" svg:height="1.001cm" draw:transform="rotate (1.98059963516279) translate (18.668cm 6.994cm)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3" draw:layer="layout" svg:x1="17.339cm" svg:y1="11.932cm" svg:x2="17.944cm" svg:y2="10.54cm">
          <text:p/>
        </draw:line>
        <draw:line draw:style-name="gr5" draw:text-style-name="P3" draw:layer="layout" svg:x1="16.573cm" svg:y1="9.936cm" svg:x2="17.336cm" svg:y2="11.922cm">
          <text:p/>
        </draw:line>
        <draw:custom-shape draw:style-name="gr6" draw:text-style-name="P2" draw:layer="layout" svg:width="5.003cm" svg:height="1.499cm" draw:transform="rotate (2.34135919154995) translate (18.957cm 9.902cm)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7" draw:text-style-name="P2" draw:layer="layout" svg:width="1.001cm" svg:height="1.001cm" draw:transform="rotate (2.34135919154995) translate (18.934cm 7.039cm)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3" draw:layer="layout" svg:x1="15.484cm" svg:y1="10.996cm" svg:x2="16.541cm" svg:y2="9.907cm">
          <text:p/>
        </draw:line>
        <draw:line draw:style-name="gr9" draw:text-style-name="P3" draw:layer="layout" svg:x1="15.472cm" svg:y1="8.858cm" svg:x2="15.484cm" svg:y2="10.986cm">
          <text:p/>
        </draw:line>
        <draw:custom-shape draw:style-name="gr2" draw:text-style-name="P2" draw:layer="layout" svg:width="5.001cm" svg:height="1.499cm" draw:transform="rotate (2.00119452033632) translate (11.442cm 10.505cm)">
          <text:p/>
          <draw:enhanced-geometry svg:viewBox="0 0 21600 21600" draw:mirror-horizontal="true" draw:mirror-vertical="true" draw:type="rectangle" draw:enhanced-path="M 0 0 L 21600 0 21600 21600 0 21600 0 0 Z N"/>
        </draw:custom-shape>
        <draw:custom-shape draw:style-name="gr2" draw:text-style-name="P2" draw:layer="layout" svg:width="1.001cm" svg:height="1.001cm" draw:transform="rotate (2.00119452033632) translate (10.13cm 6.995cm)">
          <text:p/>
  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3" draw:layer="layout" svg:x1="12.105cm" svg:y1="11.89cm" svg:x2="11.472cm" svg:y2="10.511cm">
          <text:p/>
        </draw:line>
        <draw:line draw:style-name="gr5" draw:text-style-name="P3" draw:layer="layout" svg:x1="12.831cm" svg:y1="9.88cm" svg:x2="12.109cm" svg:y2="11.881cm">
          <text:p/>
        </draw:line>
        <draw:custom-shape draw:style-name="gr10" draw:text-style-name="P2" draw:layer="layout" svg:width="5.001cm" svg:height="1.499cm" draw:transform="rotate (-2.35846341822068) translate (13.932cm 6.317cm)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1" draw:text-style-name="P2" draw:layer="layout" svg:width="1.001cm" svg:height="1.001cm" draw:transform="rotate (2.35846341821949) translate (4.502cm 7.028cm)">
          <text:p/>
  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3" draw:layer="layout" svg:x1="13.954cm" svg:y1="10.92cm" svg:x2="12.879cm" svg:y2="9.85cm">
          <text:p/>
        </draw:line>
        <draw:line draw:style-name="gr13" draw:text-style-name="P3" draw:layer="layout" svg:x1="13.931cm" svg:y1="8.783cm" svg:x2="13.954cm" svg:y2="10.91cm">
          <text:p/>
        </draw:line>
        <draw:custom-shape draw:style-name="gr2" draw:text-style-name="P2" draw:layer="layout" svg:width="25cm" svg:height="12.495cm" svg:x="2.2cm" svg:y="3.7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0.3cm" svg:height="0.311cm" draw:transform="rotate (-1.98059963516398) translate (3.483cm 15.22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24cm" svg:height="0.324cm" draw:transform="rotate (-1.98059963516398) translate (14.964cm 12.12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24cm" svg:height="0.324cm" draw:transform="rotate (-1.98059963516398) translate (19.184cm 6.24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24cm" svg:height="0.324cm" draw:transform="rotate (-1.98059963516398) translate (25.213cm 6.23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draw:transform="rotate (-1.98059963516398) translate (23.198cm 5.92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draw:transform="rotate (-1.98059963516398) translate (6.698cm 5.92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g>
            <draw:custom-shape draw:style-name="gr2" draw:text-style-name="P2" draw:layer="layout" svg:width="5.998cm" svg:height="3.797cm" draw:transform="rotate (-2.65988178004004) translate (11.781cm 12.936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" draw:text-style-name="P2" draw:layer="layout" svg:width="0.3cm" svg:height="0.3cm" draw:transform="rotate (-1.49888876161363) translate (9.97cm 10.097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2" draw:layer="layout" svg:width="0.3cm" svg:height="0.3cm" draw:transform="rotate (-1.49888876161363) translate (11.267cm 12.579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2" draw:layer="layout" svg:width="0.3cm" svg:height="0.3cm" draw:transform="rotate (-1.49888876161363) translate (6.836cm 14.895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2" draw:layer="layout" svg:width="0.3cm" svg:height="0.3cm" draw:transform="rotate (-1.49888876161363) translate (5.539cm 12.414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2" draw:text-style-name="P2" draw:layer="layout" svg:width="0.8cm" svg:height="8.939cm" draw:transform="rotate (-1.08437306426506) translate (11.1cm 10.697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2" draw:layer="layout" svg:width="0.8cm" svg:height="8.917cm" draw:transform="rotate (-1.08437306426506) translate (13.308cm 9.52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15" draw:text-style-name="P2" draw:layer="layout" svg:width="0.566cm" svg:height="0.566cm" draw:transform="rotate (2.35846341821949) translate (12.501cm 6.72cm)">
          <text:p/>
  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" draw:layer="layout" svg:width="0.566cm" svg:height="0.566cm" draw:transform="rotate (2.35846341821949) translate (16.901cm 6.72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draw:transform="rotate (-1.98059963516398) translate (17.098cm 6.24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draw:transform="rotate (-1.98059963516398) translate (23.199cm 5.92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draw:transform="rotate (-1.98059963516398) translate (12.698cm 6.24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draw:transform="rotate (-1.98059963516398) translate (14.938cm 14.92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draw:transform="rotate (-1.98059963516398) translate (14.938cm 15.42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g>
            <draw:custom-shape draw:style-name="gr2" draw:text-style-name="P2" draw:layer="layout" svg:width="5.998cm" svg:height="3.797cm" draw:transform="rotate (2.68030213228719) translate (23.062cm 15.705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" draw:text-style-name="P2" draw:layer="layout" svg:width="0.3cm" svg:height="0.3cm" draw:transform="rotate (-2.44189015646599) translate (24.295cm 12.572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2" draw:layer="layout" svg:width="0.3cm" svg:height="0.3cm" draw:transform="rotate (-2.44189015646599) translate (23.049cm 15.08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2" draw:layer="layout" svg:width="0.3cm" svg:height="0.3cm" draw:transform="rotate (-2.44189015646599) translate (18.571cm 12.855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2" draw:layer="layout" svg:width="0.3cm" svg:height="0.3cm" draw:transform="rotate (-2.44189015646599) translate (19.818cm 10.347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2" draw:text-style-name="P2" draw:layer="layout" svg:width="0.8cm" svg:height="8.909cm" draw:transform="rotate (1.10706234453979) translate (18.065cm 11.53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" draw:text-style-name="P2" draw:layer="layout" svg:width="0.8cm" svg:height="8.888cm" draw:transform="rotate (1.10706234453979) translate (15.81cm 10.415cm)">
            <text:p text:style-name="P4"><text:s text:c="14"/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2" draw:text-style-name="P2" draw:layer="layout" svg:width="0.3cm" svg:height="0.3cm" draw:transform="rotate (-1.98059963516398) translate (26.528cm 15.15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11cm" draw:transform="rotate (-1.98059963516398) translate (8.703cm 9.02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11cm" draw:transform="rotate (-1.98059963516398) translate (21.203cm 9.12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11cm" draw:transform="rotate (-1.98059963516398) translate (4.203cm 12.92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11cm" draw:transform="rotate (-1.98059963516398) translate (25.703cm 12.92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11cm" draw:transform="rotate (-1.98059963516398) translate (4.203cm 11.42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11cm" draw:transform="rotate (-1.98059963516398) translate (4.203cm 9.92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11cm" draw:transform="rotate (-1.98059963516398) translate (4.203cm 8.42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11cm" draw:transform="rotate (-1.98059963516398) translate (25.703cm 11.42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11cm" draw:transform="rotate (-1.98059963516398) translate (25.703cm 9.92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11cm" draw:transform="rotate (-1.98059963516398) translate (25.703cm 8.42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282cm" draw:transform="rotate (-1.98059963516398) translate (24.699cm 15.21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draw:transform="rotate (-1.98059963516398) translate (5.198cm 15.22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draw:transform="rotate (-1.98059963516398) translate (7.698cm 4.62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draw:transform="rotate (-1.98059963516398) translate (22.198cm 4.62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draw:transform="rotate (-1.98059963516398) translate (26.598cm 4.92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draw:transform="rotate (-1.98059963516398) translate (26.598cm 13.92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draw:transform="rotate (-1.98059963516398) translate (3.198cm 13.92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draw:transform="rotate (-1.98059963516398) translate (3.198cm 4.92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24cm" svg:height="0.324cm" draw:transform="rotate (-1.98059963516398) translate (15.453cm 4.91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24cm" svg:height="0.324cm" draw:transform="rotate (-1.98059963516398) translate (14.453cm 4.91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1" draw:layer="layout" svg:x1="13.402cm" svg:y1="4.5cm" svg:x2="15.999cm" svg:y2="4.5cm">
          <text:p/>
        </draw:line>
        <draw:line draw:style-name="gr17" draw:text-style-name="P1" draw:layer="layout" svg:x1="13.378cm" svg:y1="4.5cm" svg:x2="14.169cm" svg:y2="5.687cm">
          <text:p/>
        </draw:line>
        <draw:line draw:style-name="gr17" draw:text-style-name="P1" draw:layer="layout" svg:x1="14.194cm" svg:y1="5.712cm" svg:x2="15.356cm" svg:y2="5.712cm">
          <text:p/>
        </draw:line>
        <draw:line draw:style-name="gr17" draw:text-style-name="P1" draw:layer="layout" svg:x1="16.024cm" svg:y1="4.5cm" svg:x2="15.331cm" svg:y2="5.712cm">
          <text:p/>
        </draw:line>
        <draw:custom-shape draw:style-name="gr11" draw:text-style-name="P2" draw:layer="layout" svg:width="1.001cm" svg:height="1.001cm" draw:transform="rotate (2.35846341821949) translate (25.002cm 7.028cm)">
          <text:p/>
  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24cm" svg:height="0.324cm" draw:transform="rotate (-1.98059963516398) translate (10.593cm 6.23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24cm" svg:height="0.324cm" draw:transform="rotate (-1.98059963516398) translate (4.713cm 6.23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draw:transform="rotate (-1.98059963516398) translate (10.798cm 9.17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draw:transform="rotate (-1.98059963516398) translate (18.948cm 9.25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8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rect draw:style-name="gr1" draw:text-style-name="P1" draw:layer="layout" svg:width="3cm" svg:height="1cm" svg:x="6.08cm" svg:y="8.6cm">
          <text:p/>
        </draw:rect>
        <draw:rect draw:style-name="gr1" draw:text-style-name="P1" draw:layer="layout" svg:width="3cm" svg:height="1cm" svg:x="20.5cm" svg:y="8.7cm">
          <text:p/>
        </draw:rect>
        <draw:custom-shape draw:style-name="gr2" draw:text-style-name="P2" draw:layer="layout" svg:width="1.001cm" svg:height="1cm" draw:transform="rotate (-1.98059963516398) translate (15.424cm 11.95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8cm" svg:height="0.38cm" draw:transform="rotate (-1.98059963516398) translate (19cm 9.22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5.001cm" svg:height="1.499cm" draw:transform="rotate (-1.13498761257288) translate (13.629cm 8.067cm)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001cm" svg:height="1.001cm" draw:transform="rotate (-1.13498761257288) translate (14.987cm 11.56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1.001cm" svg:height="1cm" draw:transform="rotate (-1.55683369277983) translate (15.235cm 11.702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7cm" svg:height="0.39cm" draw:transform="rotate (-1.98059963516398) translate (10.85cm 9.15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5.003cm" svg:height="1.499cm" draw:transform="rotate (1.98059963516279) translate (18.565cm 10.533cm)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2" draw:text-style-name="P2" draw:layer="layout" svg:width="1.001cm" svg:height="1.001cm" draw:transform="rotate (1.98059963516279) translate (18.668cm 6.994cm)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1.001cm" svg:height="1.001cm" draw:transform="rotate (2.34135919154995) translate (18.934cm 7.039cm)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5.001cm" svg:height="1.499cm" draw:transform="rotate (2.00119452033632) translate (11.442cm 10.505cm)">
          <text:p/>
          <draw:enhanced-geometry svg:viewBox="0 0 21600 21600" draw:mirror-horizontal="true" draw:mirror-vertical="true" draw:type="rectangle" draw:enhanced-path="M 0 0 L 21600 0 21600 21600 0 21600 0 0 Z N"/>
        </draw:custom-shape>
        <draw:custom-shape draw:style-name="gr2" draw:text-style-name="P2" draw:layer="layout" svg:width="1.001cm" svg:height="1.001cm" draw:transform="rotate (2.00119452033632) translate (10.13cm 6.995cm)">
          <text:p/>
  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layer="layout" svg:width="1.001cm" svg:height="1.001cm" draw:transform="rotate (2.35846341821949) translate (4.502cm 7.028cm)">
          <text:p/>
  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25cm" svg:height="12.495cm" svg:x="2.2cm" svg:y="3.7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0.3cm" svg:height="0.311cm" draw:transform="rotate (-1.98059963516398) translate (3.483cm 15.22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24cm" svg:height="0.324cm" draw:transform="rotate (-1.98059963516398) translate (14.964cm 12.12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24cm" svg:height="0.324cm" draw:transform="rotate (-1.98059963516398) translate (19.184cm 6.24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24cm" svg:height="0.324cm" draw:transform="rotate (-1.98059963516398) translate (25.213cm 6.23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draw:transform="rotate (-1.98059963516398) translate (23.198cm 5.92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draw:transform="rotate (-1.98059963516398) translate (6.698cm 5.92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5.998cm" svg:height="3.797cm" draw:transform="rotate (-2.65988178004004) translate (11.781cm 12.93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0.3cm" svg:height="0.3cm" draw:transform="rotate (-1.49888876161363) translate (9.97cm 10.09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draw:transform="rotate (-1.49888876161363) translate (11.267cm 12.57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draw:transform="rotate (-1.49888876161363) translate (6.836cm 14.89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draw:transform="rotate (-1.49888876161363) translate (5.539cm 12.41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8cm" svg:height="8.939cm" draw:transform="rotate (-1.08437306426506) translate (11.1cm 10.69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2" draw:layer="layout" svg:width="0.566cm" svg:height="0.566cm" draw:transform="rotate (2.35846341821949) translate (12.501cm 6.72cm)">
          <text:p/>
  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" draw:layer="layout" svg:width="0.566cm" svg:height="0.566cm" draw:transform="rotate (2.35846341821949) translate (16.901cm 6.72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draw:transform="rotate (-1.98059963516398) translate (17.098cm 6.24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draw:transform="rotate (-1.98059963516398) translate (23.199cm 5.92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draw:transform="rotate (-1.98059963516398) translate (12.698cm 6.24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draw:transform="rotate (-1.98059963516398) translate (14.938cm 14.92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draw:transform="rotate (-1.98059963516398) translate (14.938cm 15.42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2" draw:text-style-name="P2" draw:layer="layout" svg:width="5.998cm" svg:height="3.797cm" draw:transform="rotate (2.68030213228719) translate (23.062cm 15.70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2" draw:layer="layout" svg:width="0.3cm" svg:height="0.3cm" draw:transform="rotate (-2.44189015646599) translate (24.295cm 12.572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layout" svg:width="0.3cm" svg:height="0.3cm" draw:transform="rotate (-2.44189015646599) translate (23.049cm 15.08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layout" svg:width="0.3cm" svg:height="0.3cm" draw:transform="rotate (-2.44189015646599) translate (18.571cm 12.855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layout" svg:width="0.3cm" svg:height="0.3cm" draw:transform="rotate (-2.44189015646599) translate (19.818cm 10.347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2" draw:text-style-name="P2" draw:layer="layout" svg:width="0.8cm" svg:height="8.909cm" draw:transform="rotate (1.10706234453979) translate (18.065cm 11.53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0.3cm" svg:height="0.3cm" draw:transform="rotate (-1.98059963516398) translate (26.528cm 15.15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11cm" draw:transform="rotate (-1.98059963516398) translate (8.703cm 9.02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11cm" draw:transform="rotate (-1.98059963516398) translate (21.203cm 9.12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11cm" draw:transform="rotate (-1.98059963516398) translate (4.203cm 12.92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11cm" draw:transform="rotate (-1.98059963516398) translate (25.703cm 12.92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11cm" draw:transform="rotate (-1.98059963516398) translate (4.203cm 11.42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11cm" draw:transform="rotate (-1.98059963516398) translate (4.203cm 9.92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11cm" draw:transform="rotate (-1.98059963516398) translate (4.203cm 8.42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11cm" draw:transform="rotate (-1.98059963516398) translate (25.703cm 11.42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11cm" draw:transform="rotate (-1.98059963516398) translate (25.703cm 9.92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11cm" draw:transform="rotate (-1.98059963516398) translate (25.703cm 8.42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282cm" draw:transform="rotate (-1.98059963516398) translate (24.699cm 15.21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draw:transform="rotate (-1.98059963516398) translate (5.198cm 15.22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draw:transform="rotate (-1.98059963516398) translate (7.698cm 4.62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draw:transform="rotate (-1.98059963516398) translate (22.198cm 4.62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draw:transform="rotate (-1.98059963516398) translate (26.598cm 4.92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draw:transform="rotate (-1.98059963516398) translate (26.598cm 13.92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draw:transform="rotate (-1.98059963516398) translate (3.198cm 13.92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draw:transform="rotate (-1.98059963516398) translate (3.198cm 4.92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24cm" svg:height="0.324cm" draw:transform="rotate (-1.98059963516398) translate (15.453cm 4.91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24cm" svg:height="0.324cm" draw:transform="rotate (-1.98059963516398) translate (14.453cm 4.91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1" draw:layer="layout" svg:x1="13.402cm" svg:y1="4.5cm" svg:x2="15.999cm" svg:y2="4.5cm">
          <text:p/>
        </draw:line>
        <draw:line draw:style-name="gr17" draw:text-style-name="P1" draw:layer="layout" svg:x1="13.378cm" svg:y1="4.5cm" svg:x2="14.169cm" svg:y2="5.687cm">
          <text:p/>
        </draw:line>
        <draw:line draw:style-name="gr17" draw:text-style-name="P1" draw:layer="layout" svg:x1="14.194cm" svg:y1="5.712cm" svg:x2="15.356cm" svg:y2="5.712cm">
          <text:p/>
        </draw:line>
        <draw:line draw:style-name="gr17" draw:text-style-name="P1" draw:layer="layout" svg:x1="16.024cm" svg:y1="4.5cm" svg:x2="15.331cm" svg:y2="5.712cm">
          <text:p/>
        </draw:line>
        <draw:custom-shape draw:style-name="gr11" draw:text-style-name="P2" draw:layer="layout" svg:width="1.001cm" svg:height="1.001cm" draw:transform="rotate (2.35846341821949) translate (25.002cm 7.028cm)">
          <text:p/>
  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24cm" svg:height="0.324cm" draw:transform="rotate (-1.98059963516398) translate (10.593cm 6.23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24cm" svg:height="0.324cm" draw:transform="rotate (-1.98059963516398) translate (4.713cm 6.23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draw:transform="rotate (-1.98059963516398) translate (10.798cm 9.17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draw:transform="rotate (-1.98059963516398) translate (18.948cm 9.25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1.107cm" svg:height="0.43cm" draw:transform="rotate (-1.1608184855024) translate (17.497cm 10.361cm)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20" draw:text-style-name="P1" draw:layer="layout" svg:width="0.236cm" svg:height="0.34cm" draw:transform="rotate (-1.1608184855024) translate (17.848cm 10.281cm)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19" draw:text-style-name="P1" draw:layer="layout" svg:width="1.107cm" svg:height="0.43cm" draw:transform="rotate (-2.00101998741231) translate (12.289cm 10.494cm)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20" draw:text-style-name="P1" draw:layer="layout" svg:width="0.205cm" svg:height="0.366cm" draw:transform="rotate (-2.00101998741231) translate (11.869cm 10.445cm)">
          <text:p/>
          <draw:enhanced-geometry svg:viewBox="0 0 21600 21600" draw:mirror-horizontal="true" draw:mirror-vertical="false" draw:type="rectangle" draw:enhanced-path="M 0 0 L 21600 0 21600 21600 0 21600 0 0 Z N"/>
        </draw:custom-shape>
        <presentation:notes draw:style-name="dp2">
          <draw:page-thumbnail draw:style-name="gr18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2" draw:text-style-name="P2" draw:layer="layout" svg:width="25cm" svg:height="12.495cm" svg:x="2.2cm" svg:y="3.706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8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2" draw:text-style-name="P2" draw:layer="layout" svg:width="25cm" svg:height="6.6cm" svg:x="2.125cm" svg:y="2.0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25cm" svg:height="6.6cm" svg:x="2.151cm" svg:y="11.273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8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2" draw:text-style-name="P2" draw:layer="layout" svg:width="5.6cm" svg:height="12.5cm" svg:x="6.948cm" svg:y="3.3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5.6cm" svg:height="12.5cm" svg:x="19.385cm" svg:y="3.46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8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3" draw:display-name="Dash 13" draw:style="rect" draw:dots2="1" draw:dots2-length="0.105cm" draw:distance="0.079cm"/>
    <draw:stroke-dash draw:name="Dash_20_14" draw:display-name="Dash 14" draw:style="rect" draw:dots2="1" draw:dots2-length="0.105cm" draw:distance="0.079cm"/>
    <draw:stroke-dash draw:name="Dash_20_15" draw:display-name="Dash 15" draw:style="rect" draw:dots2="1" draw:dots2-length="0.105cm" draw:distance="0.079cm"/>
    <draw:stroke-dash draw:name="Dash_20_16" draw:display-name="Dash 16" draw:style="rect" draw:dots2="1" draw:dots2-length="0.105cm" draw:distance="0.079cm"/>
    <draw:stroke-dash draw:name="Dash_20_17" draw:display-name="Dash 17" draw:style="rect" draw:dots2="1" draw:dots2-length="0.105cm" draw:distance="0.079cm"/>
    <draw:stroke-dash draw:name="Dash_20_18" draw:display-name="Dash 18" draw:style="rect" draw:dots2="1" draw:dots2-length="0.105cm" draw:distance="0.079cm"/>
    <draw:stroke-dash draw:name="Dash_20_19" draw:display-name="Dash 19" draw:style="rect" draw:dots2="1" draw:dots2-length="0.105cm" draw:distance="0.079cm"/>
    <draw:stroke-dash draw:name="Dash_20_2" draw:display-name="Dash 2" draw:style="rect" draw:dots1="1" draw:dots1-length="0.02cm" draw:dots2="1" draw:dots2-length="0.02cm" draw:distance="0.02cm"/>
    <draw:stroke-dash draw:name="Dash_20_20" draw:display-name="Dash 20" draw:style="rect" draw:dots2="1" draw:dots2-length="0.105cm" draw:distance="0.079cm"/>
    <draw:stroke-dash draw:name="Dash_20_21" draw:display-name="Dash 21" draw:style="rect" draw:dots2="1" draw:dots2-length="0.105cm" draw:distance="0.079cm"/>
    <draw:stroke-dash draw:name="Dash_20_22" draw:display-name="Dash 22" draw:style="rect" draw:dots2="1" draw:dots2-length="0.105cm" draw:distance="0.079cm"/>
    <draw:stroke-dash draw:name="Dash_20_23" draw:display-name="Dash 23" draw:style="rect" draw:dots2="1" draw:dots2-length="0.105cm" draw:distance="0.079cm"/>
    <draw:stroke-dash draw:name="Dash_20_24" draw:display-name="Dash 24" draw:style="rect" draw:dots2="1" draw:dots2-length="0.105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ZA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03cm" svg:stroke-color="#000000" draw:marker-start-width="0.46cm" draw:marker-start-center="false" draw:marker-end-width="0.46cm" draw:marker-end-center="false" draw:fill="solid" draw:fill-color="#ffffff" draw:fill-gradient-name="Gradient_20_7" draw:fill-hatch-name="Hatch_20_1" draw:fill-image-name="Bitmape_20_1" draw:opacity="10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.27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362cm" svg:x="1cm" svg:y="3.091cm" draw:page-number="1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Default" style:page-layout-name="PM1" draw:style-name="Mdp1">
      <draw:frame presentation:style-name="Default-title" draw:layer="backgroundobjects" svg:width="24.686cm" svg:height="3.172cm" svg:x="2.368cm" svg:y="1.754cm" presentation:class="title" presentation:placeholder="true">
        <draw:text-box/>
      </draw:frame>
      <draw:frame presentation:style-name="Default-outline1" draw:layer="backgroundobjects" svg:width="24.686cm" svg:height="12.54cm" svg:x="2.368cm" svg:y="5.443cm" presentation:class="outline" presentation:placeholder="true">
        <draw:text-box/>
      </draw:frame>
      <draw:frame presentation:style-name="Mpr1" draw:text-style-name="MP1" draw:layer="backgroundobjects" svg:width="6.39cm" svg:height="1.31cm" svg:x="2.368cm" svg:y="18.30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694cm" svg:height="1.31cm" svg:x="10.378cm" svg:y="18.30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39cm" svg:height="1.31cm" svg:x="20.664cm" svg:y="18.30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Barry Badenhorst</meta:initial-creator>
    <meta:creation-date>2011-04-24T21:33:41.47</meta:creation-date>
    <dc:date>2012-08-11T17:25:13</dc:date>
    <dc:creator>Barry </dc:creator>
    <meta:editing-duration>PT15H26M43S</meta:editing-duration>
    <meta:editing-cycles>36</meta:editing-cycles>
    <meta:generator>OpenOffice.org/3.2$Linux OpenOffice.org_project/320m19$Build-9505</meta:generator>
    <meta:printed-by>Barry Badenhorst</meta:printed-by>
    <meta:print-date>2011-07-21T14:32:15.33</meta:print-date>
    <meta:document-statistic meta:object-count="199"/>
  </office:meta>
</office:document-meta>
</file>