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051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solid" svg:stroke-width="0.071cm" svg:stroke-color="#000000" draw:stroke-linejoin="miter" svg:stroke-linecap="squar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71cm" svg:stroke-color="#000000" draw:marker-start="Arrow" draw:marker-start-width="0.203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objectwithoutfill">
      <style:graphic-properties svg:stroke-width="0.102cm" draw:marker-start-width="0.509cm" draw:marker-end-width="0.509cm" draw:fill="none" draw:textarea-vertical-align="middle" fo:padding-top="0.176cm" fo:padding-bottom="0.176cm" fo:padding-left="0.301cm" fo:padding-right="0.301cm"/>
    </style:style>
    <style:style style:name="gr8" style:family="graphic" style:parent-style-name="standard">
      <style:graphic-properties draw:stroke="solid" svg:stroke-width="0.053cm" svg:stroke-color="#000000" draw:stroke-linejoin="miter" svg:stroke-linecap="squar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692cm"/>
    </style:style>
    <style:style style:name="gr10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objectwithoutfill">
      <style:graphic-properties svg:stroke-width="0.076cm" draw:marker-start-width="0.444cm" draw:marker-end-width="0.444cm" draw:fill="none" draw:textarea-vertical-align="middle" fo:padding-top="0.162cm" fo:padding-bottom="0.162cm" fo:padding-left="0.287cm" fo:padding-right="0.287cm"/>
    </style:style>
    <style:style style:name="gr13" style:family="graphic" style:parent-style-name="objectwithoutfill">
      <style:graphic-properties svg:stroke-width="0.051cm" draw:marker-start-width="0.369cm" draw:marker-end-width="0.369cm" draw:fill="none" draw:textarea-vertical-align="middle" fo:padding-top="0.151cm" fo:padding-bottom="0.151cm" fo:padding-left="0.276cm" fo:padding-right="0.276cm"/>
    </style:style>
    <style:style style:name="gr14" style:family="graphic" style:parent-style-name="objectwithoutfill">
      <style:graphic-properties svg:stroke-width="0.071cm" draw:marker-start-width="0.306cm" draw:marker-end-width="0.306cm" draw:fill="none" draw:textarea-vertical-align="middle" fo:padding-top="0.16cm" fo:padding-bottom="0.16cm" fo:padding-left="0.285cm" fo:padding-right="0.285cm"/>
    </style:style>
    <style:style style:name="gr15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draw:stroke="solid" svg:stroke-width="0.152cm" svg:stroke-color="#000000" draw:marker-start-width="0.012cm" draw:marker-end-width="0.012cm" draw:stroke-linejoin="miter" svg:stroke-linecap="square" draw:fill="none" draw:fill-color="#ffffff" draw:textarea-horizontal-align="left" draw:textarea-vertical-align="top" draw:auto-grow-height="false" fo:padding-top="0.1cm" fo:padding-bottom="0.1cm" fo:padding-left="0.22cm" fo:padding-right="0.22cm" fo:wrap-option="wrap" draw:shadow-color="#808080"/>
    </style:style>
    <style:style style:name="gr17" style:family="graphic" style:parent-style-name="standard">
      <style:graphic-properties draw:stroke="solid" svg:stroke-width="0.051cm" svg:stroke-color="#000000" draw:marker-start-width="0.148cm" draw:marker-end-width="0.148cm" draw:stroke-linejoin="miter" svg:stroke-linecap="square" draw:fill="none" draw:fill-color="#00cc99" draw:textarea-horizontal-align="left" draw:textarea-vertical-align="middle" draw:auto-grow-height="false" fo:padding-top="0.12cm" fo:padding-bottom="0.12cm" fo:padding-left="0.24cm" fo:padding-right="0.24cm" fo:wrap-option="no-wrap" draw:shadow-color="#808080"/>
    </style:style>
    <style:style style:name="gr18" style:family="graphic" style:parent-style-name="standard">
      <style:graphic-properties draw:stroke="solid" svg:stroke-width="0.053cm" svg:stroke-color="#000000" draw:stroke-linejoin="miter" svg:stroke-linecap="squar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none" fo:min-height="0.883cm"/>
    </style:style>
    <style:style style:name="gr20" style:family="graphic" style:parent-style-name="objectwithoutfill">
      <style:graphic-properties svg:stroke-width="0.076cm" draw:marker-start-width="0.444cm" draw:marker-end-width="0.444cm" draw:fill="none" draw:textarea-vertical-align="middle" fo:padding-top="0.163cm" fo:padding-bottom="0.163cm" fo:padding-left="0.288cm" fo:padding-right="0.28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1.42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0.7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0.71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0.45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1.564cm"/>
    </style:style>
    <style:style style:name="gr26" style:family="graphic" style:parent-style-name="standard">
      <style:graphic-properties draw:stroke="none" draw:fill="none" fo:min-height="1.765cm"/>
    </style:style>
    <style:style style:name="gr27" style:family="graphic" style:parent-style-name="standard">
      <style:graphic-properties svg:stroke-width="0.076cm" svg:stroke-color="#000000" draw:marker-start-width="0.419cm" draw:marker-end-width="0.419cm" draw:fill-color="#ffffff" draw:textarea-horizontal-align="justify" draw:textarea-vertical-align="middle" draw:auto-grow-height="false" fo:padding-top="0.163cm" fo:padding-bottom="0.163cm" fo:padding-left="0.288cm" fo:padding-right="0.288cm"/>
    </style:style>
    <style:style style:name="gr28" style:family="graphic" style:parent-style-name="objectwithoutfill">
      <style:graphic-properties svg:stroke-width="0.076cm" draw:marker-start-width="0.419cm" draw:marker-end-width="0.419cm" draw:fill="none" draw:textarea-vertical-align="middle" fo:padding-top="0.163cm" fo:padding-bottom="0.163cm" fo:padding-left="0.288cm" fo:padding-right="0.288cm"/>
    </style:style>
    <style:style style:name="gr29" style:family="graphic" style:parent-style-name="objectwithoutfill">
      <style:graphic-properties draw:stroke="dash" draw:stroke-dash="Fine_20_Dashed" draw:fill="none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98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0.52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5cm" fo:min-width="0cm"/>
    </style:style>
    <style:style style:name="gr33" style:family="graphic" style:parent-style-name="standard">
      <style:graphic-properties draw:stroke="none" draw:fill="none" fo:min-height="1.324cm"/>
    </style:style>
    <style:style style:name="gr34" style:family="graphic" style:parent-style-name="standard">
      <style:graphic-properties draw:stroke="none" draw:fill="none" fo:min-height="0.71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6cm" fo:min-width="1.1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1.0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0.68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1.39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1cm" fo:min-width="7.808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1.32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1.20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988cm"/>
    </style:style>
    <style:style style:name="gr4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00cc99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000000"/>
      <style:paragraph-properties style:writing-mode="lr-tb" style:font-independent-line-spacing="true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loext:graphic-properties draw:fill="none"/>
      <style:paragraph-properties fo:text-align="center"/>
      <style:text-properties fo:font-size="11pt" style:font-size-asian="11pt" style:font-size-complex="11pt"/>
    </style:style>
    <style:style style:name="P12" style:family="paragraph">
      <loext:graphic-properties draw:fill-color="#ffffff"/>
      <style:paragraph-properties fo:text-align="center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font-size="28pt" style:font-size-asian="28pt" style:font-size-complex="28pt"/>
    </style:style>
    <style:style style:name="P15" style:family="paragraph">
      <loext:graphic-properties draw:fill-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line draw:style-name="gr1" draw:text-style-name="P1" draw:layer="layout" svg:x1="0.762cm" svg:y1="18.699cm" svg:x2="4.759cm" svg:y2="18.751cm">
          <text:p/>
        </draw:line>
        <draw:line draw:style-name="gr1" draw:text-style-name="P1" draw:layer="layout" svg:x1="0.762cm" svg:y1="17.018cm" svg:x2="4.759cm" svg:y2="17.07cm">
          <text:p/>
        </draw:line>
        <draw:line draw:style-name="gr1" draw:text-style-name="P1" draw:layer="layout" svg:x1="0.762cm" svg:y1="14.897cm" svg:x2="4.759cm" svg:y2="14.949cm">
          <text:p/>
        </draw:line>
        <draw:line draw:style-name="gr1" draw:text-style-name="P1" draw:layer="layout" svg:x1="0.762cm" svg:y1="13.216cm" svg:x2="4.759cm" svg:y2="13.268cm">
          <text:p/>
        </draw:line>
        <draw:line draw:style-name="gr1" draw:text-style-name="P1" draw:layer="layout" svg:x1="0.807cm" svg:y1="11.079cm" svg:x2="4.804cm" svg:y2="11.131cm">
          <text:p/>
        </draw:line>
        <draw:line draw:style-name="gr1" draw:text-style-name="P1" draw:layer="layout" svg:x1="0.807cm" svg:y1="9.398cm" svg:x2="4.804cm" svg:y2="9.45cm">
          <text:p/>
        </draw:line>
        <draw:line draw:style-name="gr1" draw:text-style-name="P1" draw:layer="layout" svg:x1="0.807cm" svg:y1="7.015cm" svg:x2="4.804cm" svg:y2="7.067cm">
          <text:p/>
        </draw:line>
        <draw:line draw:style-name="gr1" draw:text-style-name="P1" draw:layer="layout" svg:x1="0.807cm" svg:y1="5.334cm" svg:x2="4.804cm" svg:y2="5.386cm">
          <text:p/>
        </draw:line>
        <draw:line draw:style-name="gr1" draw:text-style-name="P1" draw:layer="layout" svg:x1="0.762cm" svg:y1="2.951cm" svg:x2="4.759cm" svg:y2="3.003cm">
          <text:p/>
        </draw:line>
        <draw:line draw:style-name="gr1" draw:text-style-name="P1" draw:layer="layout" svg:x1="0.762cm" svg:y1="1.27cm" svg:x2="4.759cm" svg:y2="1.322cm">
          <text:p/>
        </draw:line>
        <draw:custom-shape draw:style-name="gr2" draw:text-style-name="P2" draw:layer="layout" svg:width="1.206cm" svg:height="1.208cm" draw:transform="rotate (1.5707963267949) translate (5.057cm 19.40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5.261cm" svg:y1="19.062cm" svg:x2="6.066cm" svg:y2="19.062cm">
          <text:p/>
        </draw:line>
        <draw:line draw:style-name="gr4" draw:text-style-name="P3" draw:layer="layout" svg:x1="5.685cm" svg:y1="19.052cm" svg:x2="5.685cm" svg:y2="18.751cm">
          <text:p/>
        </draw:line>
        <draw:line draw:style-name="gr3" draw:text-style-name="P3" draw:layer="layout" svg:x1="5.362cm" svg:y1="19.062cm" svg:x2="5.362cm" svg:y2="18.761cm">
          <text:p/>
        </draw:line>
        <draw:line draw:style-name="gr3" draw:text-style-name="P3" draw:layer="layout" svg:x1="5.966cm" svg:y1="19.062cm" svg:x2="5.966cm" svg:y2="18.761cm">
          <text:p/>
        </draw:line>
        <draw:line draw:style-name="gr3" draw:text-style-name="P3" draw:layer="layout" svg:x1="4.617cm" svg:y1="18.751cm" svg:x2="5.362cm" svg:y2="18.751cm">
          <text:p/>
        </draw:line>
        <draw:line draw:style-name="gr3" draw:text-style-name="P3" draw:layer="layout" svg:x1="5.966cm" svg:y1="19.162cm" svg:x2="5.362cm" svg:y2="19.162cm">
          <text:p/>
        </draw:line>
        <draw:line draw:style-name="gr3" draw:text-style-name="P3" draw:layer="layout" svg:x1="12.752cm" svg:y1="7.644cm" svg:x2="12.752cm" svg:y2="6.74cm">
          <text:p/>
        </draw:line>
        <draw:line draw:style-name="gr3" draw:text-style-name="P3" draw:layer="layout" svg:x1="5.685cm" svg:y1="18.761cm" svg:x2="6.672cm" svg:y2="18.751cm">
          <text:p/>
        </draw:line>
        <draw:g>
          <draw:custom-shape draw:style-name="gr5" draw:text-style-name="P4" draw:layer="layout" svg:width="0.15cm" svg:height="0.109cm" draw:transform="rotate (-1.5707963267949) translate (5.667cm 18.42cm)">
            <text:p/>
  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" draw:text-style-name="P3" draw:layer="layout" svg:x1="5.573cm" svg:y1="18.571cm" svg:x2="5.573cm" svg:y2="18.42cm">
            <text:p/>
          </draw:line>
          <draw:line draw:style-name="gr3" draw:text-style-name="P3" draw:layer="layout" svg:x1="5.573cm" svg:y1="18.496cm" svg:x2="5.463cm" svg:y2="18.496cm">
            <text:p/>
          </draw:line>
          <draw:line draw:style-name="gr3" draw:text-style-name="P3" draw:layer="layout" svg:x1="5.764cm" svg:y1="18.496cm" svg:x2="5.682cm" svg:y2="18.496cm">
            <text:p/>
          </draw:line>
        </draw:g>
        <draw:line draw:style-name="gr3" draw:text-style-name="P3" draw:layer="layout" svg:x1="6.067cm" svg:y1="18.751cm" svg:x2="6.067cm" svg:y2="18.51cm">
          <text:p/>
        </draw:line>
        <draw:line draw:style-name="gr3" draw:text-style-name="P3" draw:layer="layout" svg:x1="6.067cm" svg:y1="18.496cm" svg:x2="5.765cm" svg:y2="18.496cm">
          <text:p/>
        </draw:line>
        <draw:line draw:style-name="gr3" draw:text-style-name="P3" draw:layer="layout" svg:x1="5.523cm" svg:y1="18.496cm" svg:x2="5.221cm" svg:y2="18.496cm">
          <text:p/>
        </draw:line>
        <draw:line draw:style-name="gr3" draw:text-style-name="P3" draw:layer="layout" svg:x1="5.221cm" svg:y1="18.751cm" svg:x2="5.221cm" svg:y2="18.51cm">
          <text:p/>
        </draw:line>
        <draw:custom-shape draw:style-name="gr2" draw:text-style-name="P2" draw:layer="layout" svg:width="1.205cm" svg:height="1.208cm" draw:transform="rotate (1.5707963267949) translate (5.057cm 17.7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5.261cm" svg:y1="17.382cm" svg:x2="6.066cm" svg:y2="17.382cm">
          <text:p/>
        </draw:line>
        <draw:line draw:style-name="gr4" draw:text-style-name="P3" draw:layer="layout" svg:x1="5.685cm" svg:y1="17.371cm" svg:x2="5.685cm" svg:y2="17.07cm">
          <text:p/>
        </draw:line>
        <draw:line draw:style-name="gr3" draw:text-style-name="P3" draw:layer="layout" svg:x1="5.362cm" svg:y1="17.381cm" svg:x2="5.362cm" svg:y2="17.08cm">
          <text:p/>
        </draw:line>
        <draw:line draw:style-name="gr3" draw:text-style-name="P3" draw:layer="layout" svg:x1="5.966cm" svg:y1="17.381cm" svg:x2="5.966cm" svg:y2="17.08cm">
          <text:p/>
        </draw:line>
        <draw:line draw:style-name="gr3" draw:text-style-name="P3" draw:layer="layout" svg:x1="4.617cm" svg:y1="17.07cm" svg:x2="5.362cm" svg:y2="17.07cm">
          <text:p/>
        </draw:line>
        <draw:line draw:style-name="gr3" draw:text-style-name="P3" draw:layer="layout" svg:x1="5.966cm" svg:y1="17.482cm" svg:x2="5.362cm" svg:y2="17.482cm">
          <text:p/>
        </draw:line>
        <draw:line draw:style-name="gr3" draw:text-style-name="P3" draw:layer="layout" svg:x1="5.966cm" svg:y1="18.012cm" svg:x2="5.966cm" svg:y2="17.482cm">
          <text:p/>
        </draw:line>
        <draw:line draw:style-name="gr3" draw:text-style-name="P3" draw:layer="layout" svg:x1="5.685cm" svg:y1="17.08cm" svg:x2="6.672cm" svg:y2="17.07cm">
          <text:p/>
        </draw:line>
        <draw:custom-shape draw:style-name="gr5" draw:text-style-name="P4" draw:layer="layout" svg:width="0.15cm" svg:height="0.109cm" draw:transform="rotate (-1.5707963267949) translate (5.667cm 16.739cm)">
          <text:p/>
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3" draw:layer="layout" svg:x1="5.573cm" svg:y1="16.89cm" svg:x2="5.573cm" svg:y2="16.739cm">
          <text:p/>
        </draw:line>
        <draw:line draw:style-name="gr3" draw:text-style-name="P3" draw:layer="layout" svg:x1="5.573cm" svg:y1="16.815cm" svg:x2="5.463cm" svg:y2="16.815cm">
          <text:p/>
        </draw:line>
        <draw:line draw:style-name="gr3" draw:text-style-name="P3" draw:layer="layout" svg:x1="5.764cm" svg:y1="16.815cm" svg:x2="5.682cm" svg:y2="16.815cm">
          <text:p/>
        </draw:line>
        <draw:line draw:style-name="gr3" draw:text-style-name="P3" draw:layer="layout" svg:x1="6.067cm" svg:y1="17.07cm" svg:x2="6.067cm" svg:y2="16.829cm">
          <text:p/>
        </draw:line>
        <draw:line draw:style-name="gr3" draw:text-style-name="P3" draw:layer="layout" svg:x1="6.067cm" svg:y1="16.815cm" svg:x2="5.765cm" svg:y2="16.815cm">
          <text:p/>
        </draw:line>
        <draw:line draw:style-name="gr3" draw:text-style-name="P3" draw:layer="layout" svg:x1="5.523cm" svg:y1="16.815cm" svg:x2="5.221cm" svg:y2="16.815cm">
          <text:p/>
        </draw:line>
        <draw:line draw:style-name="gr3" draw:text-style-name="P3" draw:layer="layout" svg:x1="5.221cm" svg:y1="17.07cm" svg:x2="5.221cm" svg:y2="16.829cm">
          <text:p/>
        </draw:line>
        <draw:line draw:style-name="gr3" draw:text-style-name="P3" draw:layer="layout" svg:x1="4.804cm" svg:y1="18.751cm" svg:x2="4.804cm" svg:y2="17.07cm">
          <text:p/>
        </draw:line>
        <draw:line draw:style-name="gr3" draw:text-style-name="P3" draw:layer="layout" svg:x1="17.272cm" svg:y1="7.653cm" svg:x2="17.272cm" svg:y2="4.161cm">
          <text:p/>
        </draw:line>
        <draw:line draw:style-name="gr1" draw:text-style-name="P1" draw:layer="layout" svg:x1="5.966cm" svg:y1="18.012cm" svg:x2="6.858cm" svg:y2="18.012cm">
          <text:p/>
        </draw:line>
        <draw:line draw:style-name="gr1" draw:text-style-name="P1" draw:layer="layout" svg:x1="5.966cm" svg:y1="19.692cm" svg:x2="6.858cm" svg:y2="19.692cm">
          <text:p/>
        </draw:line>
        <draw:custom-shape draw:style-name="gr2" draw:text-style-name="P2" draw:layer="layout" svg:width="1.206cm" svg:height="1.208cm" draw:transform="rotate (1.5707963267949) translate (5.012cm 15.60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5.216cm" svg:y1="15.26cm" svg:x2="6.021cm" svg:y2="15.26cm">
          <text:p/>
        </draw:line>
        <draw:line draw:style-name="gr4" draw:text-style-name="P3" draw:layer="layout" svg:x1="5.64cm" svg:y1="15.25cm" svg:x2="5.64cm" svg:y2="14.949cm">
          <text:p/>
        </draw:line>
        <draw:line draw:style-name="gr3" draw:text-style-name="P3" draw:layer="layout" svg:x1="5.317cm" svg:y1="15.26cm" svg:x2="5.317cm" svg:y2="14.959cm">
          <text:p/>
        </draw:line>
        <draw:line draw:style-name="gr3" draw:text-style-name="P3" draw:layer="layout" svg:x1="5.921cm" svg:y1="15.26cm" svg:x2="5.921cm" svg:y2="14.959cm">
          <text:p/>
        </draw:line>
        <draw:line draw:style-name="gr3" draw:text-style-name="P3" draw:layer="layout" svg:x1="4.572cm" svg:y1="14.949cm" svg:x2="5.317cm" svg:y2="14.949cm">
          <text:p/>
        </draw:line>
        <draw:line draw:style-name="gr3" draw:text-style-name="P3" draw:layer="layout" svg:x1="5.921cm" svg:y1="15.36cm" svg:x2="5.317cm" svg:y2="15.36cm">
          <text:p/>
        </draw:line>
        <draw:line draw:style-name="gr3" draw:text-style-name="P3" draw:layer="layout" svg:x1="16.764cm" svg:y1="9.398cm" svg:x2="16.764cm" svg:y2="3.706cm">
          <text:p/>
        </draw:line>
        <draw:line draw:style-name="gr3" draw:text-style-name="P3" draw:layer="layout" svg:x1="5.64cm" svg:y1="14.959cm" svg:x2="6.627cm" svg:y2="14.949cm">
          <text:p/>
        </draw:line>
        <draw:g>
          <draw:custom-shape draw:style-name="gr5" draw:text-style-name="P4" draw:layer="layout" svg:width="0.15cm" svg:height="0.109cm" draw:transform="rotate (-1.5707963267949) translate (5.622cm 14.618cm)">
            <text:p/>
  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" draw:text-style-name="P3" draw:layer="layout" svg:x1="5.528cm" svg:y1="14.769cm" svg:x2="5.528cm" svg:y2="14.618cm">
            <text:p/>
          </draw:line>
          <draw:line draw:style-name="gr3" draw:text-style-name="P3" draw:layer="layout" svg:x1="5.528cm" svg:y1="14.694cm" svg:x2="5.418cm" svg:y2="14.694cm">
            <text:p/>
          </draw:line>
          <draw:line draw:style-name="gr3" draw:text-style-name="P3" draw:layer="layout" svg:x1="5.719cm" svg:y1="14.694cm" svg:x2="5.637cm" svg:y2="14.694cm">
            <text:p/>
          </draw:line>
        </draw:g>
        <draw:line draw:style-name="gr3" draw:text-style-name="P3" draw:layer="layout" svg:x1="6.022cm" svg:y1="14.949cm" svg:x2="6.022cm" svg:y2="14.708cm">
          <text:p/>
        </draw:line>
        <draw:line draw:style-name="gr3" draw:text-style-name="P3" draw:layer="layout" svg:x1="6.022cm" svg:y1="14.694cm" svg:x2="5.72cm" svg:y2="14.694cm">
          <text:p/>
        </draw:line>
        <draw:line draw:style-name="gr3" draw:text-style-name="P3" draw:layer="layout" svg:x1="5.478cm" svg:y1="14.694cm" svg:x2="5.176cm" svg:y2="14.694cm">
          <text:p/>
        </draw:line>
        <draw:line draw:style-name="gr3" draw:text-style-name="P3" draw:layer="layout" svg:x1="5.176cm" svg:y1="14.949cm" svg:x2="5.176cm" svg:y2="14.708cm">
          <text:p/>
        </draw:line>
        <draw:custom-shape draw:style-name="gr2" draw:text-style-name="P2" draw:layer="layout" svg:width="1.205cm" svg:height="1.208cm" draw:transform="rotate (1.5707963267949) translate (5.012cm 13.92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5.216cm" svg:y1="13.58cm" svg:x2="6.021cm" svg:y2="13.58cm">
          <text:p/>
        </draw:line>
        <draw:line draw:style-name="gr4" draw:text-style-name="P3" draw:layer="layout" svg:x1="5.64cm" svg:y1="13.569cm" svg:x2="5.64cm" svg:y2="13.268cm">
          <text:p/>
        </draw:line>
        <draw:line draw:style-name="gr3" draw:text-style-name="P3" draw:layer="layout" svg:x1="5.317cm" svg:y1="13.579cm" svg:x2="5.317cm" svg:y2="13.278cm">
          <text:p/>
        </draw:line>
        <draw:line draw:style-name="gr3" draw:text-style-name="P3" draw:layer="layout" svg:x1="5.921cm" svg:y1="13.579cm" svg:x2="5.921cm" svg:y2="13.278cm">
          <text:p/>
        </draw:line>
        <draw:line draw:style-name="gr3" draw:text-style-name="P3" draw:layer="layout" svg:x1="4.572cm" svg:y1="13.268cm" svg:x2="5.317cm" svg:y2="13.268cm">
          <text:p/>
        </draw:line>
        <draw:line draw:style-name="gr3" draw:text-style-name="P3" draw:layer="layout" svg:x1="5.921cm" svg:y1="13.68cm" svg:x2="5.317cm" svg:y2="13.68cm">
          <text:p/>
        </draw:line>
        <draw:line draw:style-name="gr3" draw:text-style-name="P3" draw:layer="layout" svg:x1="5.921cm" svg:y1="14.21cm" svg:x2="5.921cm" svg:y2="13.68cm">
          <text:p/>
        </draw:line>
        <draw:line draw:style-name="gr3" draw:text-style-name="P3" draw:layer="layout" svg:x1="5.64cm" svg:y1="13.278cm" svg:x2="6.627cm" svg:y2="13.268cm">
          <text:p/>
        </draw:line>
        <draw:custom-shape draw:style-name="gr5" draw:text-style-name="P4" draw:layer="layout" svg:width="0.15cm" svg:height="0.109cm" draw:transform="rotate (-1.5707963267949) translate (5.622cm 12.937cm)">
          <text:p/>
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3" draw:layer="layout" svg:x1="5.528cm" svg:y1="13.088cm" svg:x2="5.528cm" svg:y2="12.937cm">
          <text:p/>
        </draw:line>
        <draw:line draw:style-name="gr3" draw:text-style-name="P3" draw:layer="layout" svg:x1="5.528cm" svg:y1="13.013cm" svg:x2="5.418cm" svg:y2="13.013cm">
          <text:p/>
        </draw:line>
        <draw:line draw:style-name="gr3" draw:text-style-name="P3" draw:layer="layout" svg:x1="5.719cm" svg:y1="13.013cm" svg:x2="5.637cm" svg:y2="13.013cm">
          <text:p/>
        </draw:line>
        <draw:line draw:style-name="gr3" draw:text-style-name="P3" draw:layer="layout" svg:x1="6.022cm" svg:y1="13.268cm" svg:x2="6.022cm" svg:y2="13.027cm">
          <text:p/>
        </draw:line>
        <draw:line draw:style-name="gr3" draw:text-style-name="P3" draw:layer="layout" svg:x1="6.022cm" svg:y1="13.013cm" svg:x2="5.72cm" svg:y2="13.013cm">
          <text:p/>
        </draw:line>
        <draw:line draw:style-name="gr3" draw:text-style-name="P3" draw:layer="layout" svg:x1="5.478cm" svg:y1="13.013cm" svg:x2="5.176cm" svg:y2="13.013cm">
          <text:p/>
        </draw:line>
        <draw:line draw:style-name="gr3" draw:text-style-name="P3" draw:layer="layout" svg:x1="5.176cm" svg:y1="13.268cm" svg:x2="5.176cm" svg:y2="13.027cm">
          <text:p/>
        </draw:line>
        <draw:line draw:style-name="gr3" draw:text-style-name="P3" draw:layer="layout" svg:x1="4.759cm" svg:y1="14.949cm" svg:x2="4.759cm" svg:y2="13.268cm">
          <text:p/>
        </draw:line>
        <draw:line draw:style-name="gr1" draw:text-style-name="P1" draw:layer="layout" svg:x1="5.921cm" svg:y1="14.224cm" svg:x2="6.813cm" svg:y2="14.224cm">
          <text:p/>
        </draw:line>
        <draw:line draw:style-name="gr1" draw:text-style-name="P1" draw:layer="layout" svg:x1="5.921cm" svg:y1="15.89cm" svg:x2="6.813cm" svg:y2="15.89cm">
          <text:p/>
        </draw:line>
        <draw:custom-shape draw:style-name="gr2" draw:text-style-name="P2" draw:layer="layout" svg:width="1.206cm" svg:height="1.208cm" draw:transform="rotate (1.5707963267949) translate (5.057cm 11.78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5.261cm" svg:y1="11.442cm" svg:x2="6.066cm" svg:y2="11.442cm">
          <text:p/>
        </draw:line>
        <draw:line draw:style-name="gr4" draw:text-style-name="P3" draw:layer="layout" svg:x1="5.685cm" svg:y1="11.432cm" svg:x2="5.685cm" svg:y2="11.131cm">
          <text:p/>
        </draw:line>
        <draw:line draw:style-name="gr3" draw:text-style-name="P3" draw:layer="layout" svg:x1="5.362cm" svg:y1="11.442cm" svg:x2="5.362cm" svg:y2="11.141cm">
          <text:p/>
        </draw:line>
        <draw:line draw:style-name="gr3" draw:text-style-name="P3" draw:layer="layout" svg:x1="5.966cm" svg:y1="11.442cm" svg:x2="5.966cm" svg:y2="11.141cm">
          <text:p/>
        </draw:line>
        <draw:line draw:style-name="gr3" draw:text-style-name="P3" draw:layer="layout" svg:x1="4.617cm" svg:y1="11.131cm" svg:x2="5.362cm" svg:y2="11.131cm">
          <text:p/>
        </draw:line>
        <draw:line draw:style-name="gr3" draw:text-style-name="P3" draw:layer="layout" svg:x1="5.966cm" svg:y1="11.542cm" svg:x2="5.362cm" svg:y2="11.542cm">
          <text:p/>
        </draw:line>
        <draw:line draw:style-name="gr3" draw:text-style-name="P3" draw:layer="layout" svg:x1="17.738cm" svg:y1="10.857cm" svg:x2="17.78cm" svg:y2="9.398cm">
          <text:p/>
        </draw:line>
        <draw:line draw:style-name="gr3" draw:text-style-name="P3" draw:layer="layout" svg:x1="5.685cm" svg:y1="11.141cm" svg:x2="6.672cm" svg:y2="11.131cm">
          <text:p/>
        </draw:line>
        <draw:g>
          <draw:custom-shape draw:style-name="gr5" draw:text-style-name="P4" draw:layer="layout" svg:width="0.15cm" svg:height="0.109cm" draw:transform="rotate (-1.5707963267949) translate (5.667cm 10.8cm)">
            <text:p/>
  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" draw:text-style-name="P3" draw:layer="layout" svg:x1="5.573cm" svg:y1="10.951cm" svg:x2="5.573cm" svg:y2="10.8cm">
            <text:p/>
          </draw:line>
          <draw:line draw:style-name="gr3" draw:text-style-name="P3" draw:layer="layout" svg:x1="5.573cm" svg:y1="10.876cm" svg:x2="5.463cm" svg:y2="10.876cm">
            <text:p/>
          </draw:line>
          <draw:line draw:style-name="gr3" draw:text-style-name="P3" draw:layer="layout" svg:x1="5.764cm" svg:y1="10.876cm" svg:x2="5.682cm" svg:y2="10.876cm">
            <text:p/>
          </draw:line>
        </draw:g>
        <draw:line draw:style-name="gr3" draw:text-style-name="P3" draw:layer="layout" svg:x1="6.067cm" svg:y1="11.131cm" svg:x2="6.067cm" svg:y2="10.89cm">
          <text:p/>
        </draw:line>
        <draw:line draw:style-name="gr3" draw:text-style-name="P3" draw:layer="layout" svg:x1="6.067cm" svg:y1="10.876cm" svg:x2="5.765cm" svg:y2="10.876cm">
          <text:p/>
        </draw:line>
        <draw:line draw:style-name="gr3" draw:text-style-name="P3" draw:layer="layout" svg:x1="5.523cm" svg:y1="10.876cm" svg:x2="5.221cm" svg:y2="10.876cm">
          <text:p/>
        </draw:line>
        <draw:line draw:style-name="gr3" draw:text-style-name="P3" draw:layer="layout" svg:x1="5.221cm" svg:y1="11.131cm" svg:x2="5.221cm" svg:y2="10.89cm">
          <text:p/>
        </draw:line>
        <draw:custom-shape draw:style-name="gr2" draw:text-style-name="P2" draw:layer="layout" svg:width="1.205cm" svg:height="1.208cm" draw:transform="rotate (1.5707963267949) translate (5.057cm 10.10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5.261cm" svg:y1="9.762cm" svg:x2="6.066cm" svg:y2="9.762cm">
          <text:p/>
        </draw:line>
        <draw:line draw:style-name="gr4" draw:text-style-name="P3" draw:layer="layout" svg:x1="5.685cm" svg:y1="9.751cm" svg:x2="5.685cm" svg:y2="9.45cm">
          <text:p/>
        </draw:line>
        <draw:line draw:style-name="gr3" draw:text-style-name="P3" draw:layer="layout" svg:x1="5.362cm" svg:y1="9.761cm" svg:x2="5.362cm" svg:y2="9.46cm">
          <text:p/>
        </draw:line>
        <draw:line draw:style-name="gr3" draw:text-style-name="P3" draw:layer="layout" svg:x1="5.966cm" svg:y1="9.761cm" svg:x2="5.966cm" svg:y2="9.46cm">
          <text:p/>
        </draw:line>
        <draw:line draw:style-name="gr3" draw:text-style-name="P3" draw:layer="layout" svg:x1="4.617cm" svg:y1="9.45cm" svg:x2="5.362cm" svg:y2="9.45cm">
          <text:p/>
        </draw:line>
        <draw:line draw:style-name="gr3" draw:text-style-name="P3" draw:layer="layout" svg:x1="5.966cm" svg:y1="9.862cm" svg:x2="5.362cm" svg:y2="9.862cm">
          <text:p/>
        </draw:line>
        <draw:line draw:style-name="gr3" draw:text-style-name="P3" draw:layer="layout" svg:x1="5.966cm" svg:y1="10.392cm" svg:x2="5.966cm" svg:y2="9.862cm">
          <text:p/>
        </draw:line>
        <draw:line draw:style-name="gr3" draw:text-style-name="P3" draw:layer="layout" svg:x1="5.685cm" svg:y1="9.46cm" svg:x2="6.672cm" svg:y2="9.45cm">
          <text:p/>
        </draw:line>
        <draw:custom-shape draw:style-name="gr5" draw:text-style-name="P4" draw:layer="layout" svg:width="0.15cm" svg:height="0.109cm" draw:transform="rotate (-1.5707963267949) translate (5.667cm 9.119cm)">
          <text:p/>
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3" draw:layer="layout" svg:x1="5.573cm" svg:y1="9.27cm" svg:x2="5.573cm" svg:y2="9.119cm">
          <text:p/>
        </draw:line>
        <draw:line draw:style-name="gr3" draw:text-style-name="P3" draw:layer="layout" svg:x1="5.573cm" svg:y1="9.195cm" svg:x2="5.463cm" svg:y2="9.195cm">
          <text:p/>
        </draw:line>
        <draw:line draw:style-name="gr3" draw:text-style-name="P3" draw:layer="layout" svg:x1="5.764cm" svg:y1="9.195cm" svg:x2="5.682cm" svg:y2="9.195cm">
          <text:p/>
        </draw:line>
        <draw:line draw:style-name="gr3" draw:text-style-name="P3" draw:layer="layout" svg:x1="6.067cm" svg:y1="9.45cm" svg:x2="6.067cm" svg:y2="9.209cm">
          <text:p/>
        </draw:line>
        <draw:line draw:style-name="gr3" draw:text-style-name="P3" draw:layer="layout" svg:x1="6.067cm" svg:y1="9.195cm" svg:x2="5.765cm" svg:y2="9.195cm">
          <text:p/>
        </draw:line>
        <draw:line draw:style-name="gr3" draw:text-style-name="P3" draw:layer="layout" svg:x1="5.523cm" svg:y1="9.195cm" svg:x2="5.221cm" svg:y2="9.195cm">
          <text:p/>
        </draw:line>
        <draw:line draw:style-name="gr3" draw:text-style-name="P3" draw:layer="layout" svg:x1="5.221cm" svg:y1="9.45cm" svg:x2="5.221cm" svg:y2="9.209cm">
          <text:p/>
        </draw:line>
        <draw:line draw:style-name="gr3" draw:text-style-name="P3" draw:layer="layout" svg:x1="4.804cm" svg:y1="11.131cm" svg:x2="4.804cm" svg:y2="9.45cm">
          <text:p/>
        </draw:line>
        <draw:line draw:style-name="gr1" draw:text-style-name="P1" draw:layer="layout" svg:x1="5.966cm" svg:y1="10.414cm" svg:x2="6.858cm" svg:y2="10.414cm">
          <text:p/>
        </draw:line>
        <draw:line draw:style-name="gr1" draw:text-style-name="P1" draw:layer="layout" svg:x1="5.966cm" svg:y1="12.072cm" svg:x2="6.858cm" svg:y2="12.072cm">
          <text:p/>
        </draw:line>
        <draw:custom-shape draw:style-name="gr2" draw:text-style-name="P2" draw:layer="layout" svg:width="1.206cm" svg:height="1.208cm" draw:transform="rotate (1.5707963267949) translate (5.057cm 7.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5.261cm" svg:y1="7.378cm" svg:x2="6.066cm" svg:y2="7.378cm">
          <text:p/>
        </draw:line>
        <draw:line draw:style-name="gr4" draw:text-style-name="P3" draw:layer="layout" svg:x1="5.685cm" svg:y1="7.368cm" svg:x2="5.685cm" svg:y2="7.067cm">
          <text:p/>
        </draw:line>
        <draw:line draw:style-name="gr3" draw:text-style-name="P3" draw:layer="layout" svg:x1="5.362cm" svg:y1="7.378cm" svg:x2="5.362cm" svg:y2="7.077cm">
          <text:p/>
        </draw:line>
        <draw:line draw:style-name="gr3" draw:text-style-name="P3" draw:layer="layout" svg:x1="5.966cm" svg:y1="7.378cm" svg:x2="5.966cm" svg:y2="7.077cm">
          <text:p/>
        </draw:line>
        <draw:line draw:style-name="gr3" draw:text-style-name="P3" draw:layer="layout" svg:x1="4.617cm" svg:y1="7.067cm" svg:x2="5.362cm" svg:y2="7.067cm">
          <text:p/>
        </draw:line>
        <draw:line draw:style-name="gr3" draw:text-style-name="P3" draw:layer="layout" svg:x1="5.966cm" svg:y1="7.478cm" svg:x2="5.362cm" svg:y2="7.478cm">
          <text:p/>
        </draw:line>
        <draw:line draw:style-name="gr3" draw:text-style-name="P3" draw:layer="layout" svg:x1="5.685cm" svg:y1="7.077cm" svg:x2="6.672cm" svg:y2="7.067cm">
          <text:p/>
        </draw:line>
        <draw:g>
          <draw:custom-shape draw:style-name="gr5" draw:text-style-name="P4" draw:layer="layout" svg:width="0.15cm" svg:height="0.109cm" draw:transform="rotate (-1.5707963267949) translate (5.667cm 6.736cm)">
            <text:p/>
  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" draw:text-style-name="P3" draw:layer="layout" svg:x1="5.573cm" svg:y1="6.887cm" svg:x2="5.573cm" svg:y2="6.736cm">
            <text:p/>
          </draw:line>
          <draw:line draw:style-name="gr3" draw:text-style-name="P3" draw:layer="layout" svg:x1="5.573cm" svg:y1="6.812cm" svg:x2="5.463cm" svg:y2="6.812cm">
            <text:p/>
          </draw:line>
          <draw:line draw:style-name="gr3" draw:text-style-name="P3" draw:layer="layout" svg:x1="5.764cm" svg:y1="6.812cm" svg:x2="5.682cm" svg:y2="6.812cm">
            <text:p/>
          </draw:line>
        </draw:g>
        <draw:line draw:style-name="gr3" draw:text-style-name="P3" draw:layer="layout" svg:x1="6.067cm" svg:y1="7.067cm" svg:x2="6.067cm" svg:y2="6.826cm">
          <text:p/>
        </draw:line>
        <draw:line draw:style-name="gr3" draw:text-style-name="P3" draw:layer="layout" svg:x1="6.067cm" svg:y1="6.812cm" svg:x2="5.765cm" svg:y2="6.812cm">
          <text:p/>
        </draw:line>
        <draw:line draw:style-name="gr3" draw:text-style-name="P3" draw:layer="layout" svg:x1="5.523cm" svg:y1="6.812cm" svg:x2="5.221cm" svg:y2="6.812cm">
          <text:p/>
        </draw:line>
        <draw:line draw:style-name="gr3" draw:text-style-name="P3" draw:layer="layout" svg:x1="5.221cm" svg:y1="7.067cm" svg:x2="5.221cm" svg:y2="6.826cm">
          <text:p/>
        </draw:line>
        <draw:custom-shape draw:style-name="gr2" draw:text-style-name="P2" draw:layer="layout" svg:width="1.205cm" svg:height="1.208cm" draw:transform="rotate (1.5707963267949) translate (5.057cm 6.0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5.261cm" svg:y1="5.698cm" svg:x2="6.066cm" svg:y2="5.698cm">
          <text:p/>
        </draw:line>
        <draw:line draw:style-name="gr4" draw:text-style-name="P3" draw:layer="layout" svg:x1="5.685cm" svg:y1="5.687cm" svg:x2="5.685cm" svg:y2="5.386cm">
          <text:p/>
        </draw:line>
        <draw:line draw:style-name="gr3" draw:text-style-name="P3" draw:layer="layout" svg:x1="5.362cm" svg:y1="5.697cm" svg:x2="5.362cm" svg:y2="5.396cm">
          <text:p/>
        </draw:line>
        <draw:line draw:style-name="gr3" draw:text-style-name="P3" draw:layer="layout" svg:x1="5.966cm" svg:y1="5.697cm" svg:x2="5.966cm" svg:y2="5.396cm">
          <text:p/>
        </draw:line>
        <draw:line draw:style-name="gr3" draw:text-style-name="P3" draw:layer="layout" svg:x1="4.617cm" svg:y1="5.386cm" svg:x2="5.362cm" svg:y2="5.386cm">
          <text:p/>
        </draw:line>
        <draw:line draw:style-name="gr3" draw:text-style-name="P3" draw:layer="layout" svg:x1="5.966cm" svg:y1="5.798cm" svg:x2="5.362cm" svg:y2="5.798cm">
          <text:p/>
        </draw:line>
        <draw:line draw:style-name="gr3" draw:text-style-name="P3" draw:layer="layout" svg:x1="5.966cm" svg:y1="6.328cm" svg:x2="5.966cm" svg:y2="5.798cm">
          <text:p/>
        </draw:line>
        <draw:line draw:style-name="gr3" draw:text-style-name="P3" draw:layer="layout" svg:x1="5.685cm" svg:y1="5.396cm" svg:x2="6.672cm" svg:y2="5.386cm">
          <text:p/>
        </draw:line>
        <draw:custom-shape draw:style-name="gr5" draw:text-style-name="P4" draw:layer="layout" svg:width="0.15cm" svg:height="0.109cm" draw:transform="rotate (-1.5707963267949) translate (5.667cm 5.055cm)">
          <text:p/>
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3" draw:layer="layout" svg:x1="5.573cm" svg:y1="5.206cm" svg:x2="5.573cm" svg:y2="5.055cm">
          <text:p/>
        </draw:line>
        <draw:line draw:style-name="gr3" draw:text-style-name="P3" draw:layer="layout" svg:x1="5.573cm" svg:y1="5.131cm" svg:x2="5.463cm" svg:y2="5.131cm">
          <text:p/>
        </draw:line>
        <draw:line draw:style-name="gr3" draw:text-style-name="P3" draw:layer="layout" svg:x1="5.764cm" svg:y1="5.131cm" svg:x2="5.682cm" svg:y2="5.131cm">
          <text:p/>
        </draw:line>
        <draw:line draw:style-name="gr3" draw:text-style-name="P3" draw:layer="layout" svg:x1="6.067cm" svg:y1="5.386cm" svg:x2="6.067cm" svg:y2="5.145cm">
          <text:p/>
        </draw:line>
        <draw:line draw:style-name="gr3" draw:text-style-name="P3" draw:layer="layout" svg:x1="6.067cm" svg:y1="5.131cm" svg:x2="5.765cm" svg:y2="5.131cm">
          <text:p/>
        </draw:line>
        <draw:line draw:style-name="gr3" draw:text-style-name="P3" draw:layer="layout" svg:x1="5.523cm" svg:y1="5.131cm" svg:x2="5.221cm" svg:y2="5.131cm">
          <text:p/>
        </draw:line>
        <draw:line draw:style-name="gr3" draw:text-style-name="P3" draw:layer="layout" svg:x1="5.221cm" svg:y1="5.386cm" svg:x2="5.221cm" svg:y2="5.145cm">
          <text:p/>
        </draw:line>
        <draw:line draw:style-name="gr3" draw:text-style-name="P3" draw:layer="layout" svg:x1="4.804cm" svg:y1="7.067cm" svg:x2="4.804cm" svg:y2="5.386cm">
          <text:p/>
        </draw:line>
        <draw:line draw:style-name="gr3" draw:text-style-name="P3" draw:layer="layout" svg:x1="13.6cm" svg:y1="6.604cm" svg:x2="13.6cm" svg:y2="3.56cm">
          <text:p/>
        </draw:line>
        <draw:line draw:style-name="gr1" draw:text-style-name="P1" draw:layer="layout" svg:x1="5.966cm" svg:y1="6.328cm" svg:x2="6.858cm" svg:y2="6.328cm">
          <text:p/>
        </draw:line>
        <draw:line draw:style-name="gr1" draw:text-style-name="P1" draw:layer="layout" svg:x1="5.966cm" svg:y1="8.008cm" svg:x2="6.858cm" svg:y2="8.008cm">
          <text:p/>
        </draw:line>
        <draw:custom-shape draw:style-name="gr2" draw:text-style-name="P2" draw:layer="layout" svg:width="1.206cm" svg:height="1.208cm" draw:transform="rotate (1.5707963267949) translate (5.012cm 3.65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5.216cm" svg:y1="3.314cm" svg:x2="6.021cm" svg:y2="3.314cm">
          <text:p/>
        </draw:line>
        <draw:line draw:style-name="gr4" draw:text-style-name="P3" draw:layer="layout" svg:x1="5.64cm" svg:y1="3.304cm" svg:x2="5.64cm" svg:y2="3.003cm">
          <text:p/>
        </draw:line>
        <draw:line draw:style-name="gr3" draw:text-style-name="P3" draw:layer="layout" svg:x1="5.317cm" svg:y1="3.314cm" svg:x2="5.317cm" svg:y2="3.013cm">
          <text:p/>
        </draw:line>
        <draw:line draw:style-name="gr3" draw:text-style-name="P3" draw:layer="layout" svg:x1="5.921cm" svg:y1="3.314cm" svg:x2="5.921cm" svg:y2="3.013cm">
          <text:p/>
        </draw:line>
        <draw:line draw:style-name="gr3" draw:text-style-name="P3" draw:layer="layout" svg:x1="4.572cm" svg:y1="3.003cm" svg:x2="5.317cm" svg:y2="3.003cm">
          <text:p/>
        </draw:line>
        <draw:line draw:style-name="gr3" draw:text-style-name="P3" draw:layer="layout" svg:x1="5.921cm" svg:y1="3.414cm" svg:x2="5.317cm" svg:y2="3.414cm">
          <text:p/>
        </draw:line>
        <draw:line draw:style-name="gr3" draw:text-style-name="P3" draw:layer="layout" svg:x1="23.947cm" svg:y1="14.143cm" svg:x2="24.004cm" svg:y2="8.735cm">
          <text:p/>
        </draw:line>
        <draw:line draw:style-name="gr3" draw:text-style-name="P3" draw:layer="layout" svg:x1="5.64cm" svg:y1="3.013cm" svg:x2="6.627cm" svg:y2="3.003cm">
          <text:p/>
        </draw:line>
        <draw:g>
          <draw:custom-shape draw:style-name="gr5" draw:text-style-name="P4" draw:layer="layout" svg:width="0.15cm" svg:height="0.109cm" draw:transform="rotate (-1.5707963267949) translate (5.622cm 2.672cm)">
            <text:p/>
  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" draw:text-style-name="P3" draw:layer="layout" svg:x1="5.528cm" svg:y1="2.823cm" svg:x2="5.528cm" svg:y2="2.672cm">
            <text:p/>
          </draw:line>
          <draw:line draw:style-name="gr3" draw:text-style-name="P3" draw:layer="layout" svg:x1="5.528cm" svg:y1="2.748cm" svg:x2="5.418cm" svg:y2="2.748cm">
            <text:p/>
          </draw:line>
          <draw:line draw:style-name="gr3" draw:text-style-name="P3" draw:layer="layout" svg:x1="5.719cm" svg:y1="2.748cm" svg:x2="5.637cm" svg:y2="2.748cm">
            <text:p/>
          </draw:line>
        </draw:g>
        <draw:line draw:style-name="gr3" draw:text-style-name="P3" draw:layer="layout" svg:x1="6.022cm" svg:y1="3.003cm" svg:x2="6.022cm" svg:y2="2.762cm">
          <text:p/>
        </draw:line>
        <draw:line draw:style-name="gr3" draw:text-style-name="P3" draw:layer="layout" svg:x1="6.022cm" svg:y1="2.748cm" svg:x2="5.72cm" svg:y2="2.748cm">
          <text:p/>
        </draw:line>
        <draw:line draw:style-name="gr3" draw:text-style-name="P3" draw:layer="layout" svg:x1="5.478cm" svg:y1="2.748cm" svg:x2="5.176cm" svg:y2="2.748cm">
          <text:p/>
        </draw:line>
        <draw:line draw:style-name="gr3" draw:text-style-name="P3" draw:layer="layout" svg:x1="5.176cm" svg:y1="3.003cm" svg:x2="5.176cm" svg:y2="2.762cm">
          <text:p/>
        </draw:line>
        <draw:custom-shape draw:style-name="gr2" draw:text-style-name="P2" draw:layer="layout" svg:width="1.205cm" svg:height="1.208cm" draw:transform="rotate (1.5707963267949) translate (5.012cm 1.97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5.216cm" svg:y1="1.634cm" svg:x2="6.021cm" svg:y2="1.634cm">
          <text:p/>
        </draw:line>
        <draw:line draw:style-name="gr4" draw:text-style-name="P3" draw:layer="layout" svg:x1="5.64cm" svg:y1="1.623cm" svg:x2="5.64cm" svg:y2="1.322cm">
          <text:p/>
        </draw:line>
        <draw:line draw:style-name="gr3" draw:text-style-name="P3" draw:layer="layout" svg:x1="5.317cm" svg:y1="1.633cm" svg:x2="5.317cm" svg:y2="1.332cm">
          <text:p/>
        </draw:line>
        <draw:line draw:style-name="gr3" draw:text-style-name="P3" draw:layer="layout" svg:x1="5.921cm" svg:y1="1.633cm" svg:x2="5.921cm" svg:y2="1.332cm">
          <text:p/>
        </draw:line>
        <draw:line draw:style-name="gr3" draw:text-style-name="P3" draw:layer="layout" svg:x1="4.572cm" svg:y1="1.322cm" svg:x2="5.317cm" svg:y2="1.322cm">
          <text:p/>
        </draw:line>
        <draw:line draw:style-name="gr3" draw:text-style-name="P3" draw:layer="layout" svg:x1="5.921cm" svg:y1="1.734cm" svg:x2="5.317cm" svg:y2="1.734cm">
          <text:p/>
        </draw:line>
        <draw:line draw:style-name="gr3" draw:text-style-name="P3" draw:layer="layout" svg:x1="5.921cm" svg:y1="2.264cm" svg:x2="5.921cm" svg:y2="1.734cm">
          <text:p/>
        </draw:line>
        <draw:line draw:style-name="gr3" draw:text-style-name="P3" draw:layer="layout" svg:x1="5.64cm" svg:y1="1.332cm" svg:x2="6.627cm" svg:y2="1.322cm">
          <text:p/>
        </draw:line>
        <draw:custom-shape draw:style-name="gr5" draw:text-style-name="P4" draw:layer="layout" svg:width="0.15cm" svg:height="0.109cm" draw:transform="rotate (-1.5707963267949) translate (5.622cm 0.991cm)">
          <text:p/>
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3" draw:layer="layout" svg:x1="5.528cm" svg:y1="1.142cm" svg:x2="5.528cm" svg:y2="0.991cm">
          <text:p/>
        </draw:line>
        <draw:line draw:style-name="gr3" draw:text-style-name="P3" draw:layer="layout" svg:x1="5.528cm" svg:y1="1.067cm" svg:x2="5.418cm" svg:y2="1.067cm">
          <text:p/>
        </draw:line>
        <draw:line draw:style-name="gr3" draw:text-style-name="P3" draw:layer="layout" svg:x1="5.719cm" svg:y1="1.067cm" svg:x2="5.637cm" svg:y2="1.067cm">
          <text:p/>
        </draw:line>
        <draw:line draw:style-name="gr3" draw:text-style-name="P3" draw:layer="layout" svg:x1="6.022cm" svg:y1="1.322cm" svg:x2="6.022cm" svg:y2="1.081cm">
          <text:p/>
        </draw:line>
        <draw:line draw:style-name="gr3" draw:text-style-name="P3" draw:layer="layout" svg:x1="6.022cm" svg:y1="1.067cm" svg:x2="5.72cm" svg:y2="1.067cm">
          <text:p/>
        </draw:line>
        <draw:line draw:style-name="gr3" draw:text-style-name="P3" draw:layer="layout" svg:x1="5.478cm" svg:y1="1.067cm" svg:x2="5.176cm" svg:y2="1.067cm">
          <text:p/>
        </draw:line>
        <draw:line draw:style-name="gr3" draw:text-style-name="P3" draw:layer="layout" svg:x1="5.176cm" svg:y1="1.322cm" svg:x2="5.176cm" svg:y2="1.081cm">
          <text:p/>
        </draw:line>
        <draw:line draw:style-name="gr3" draw:text-style-name="P3" draw:layer="layout" svg:x1="4.759cm" svg:y1="3.003cm" svg:x2="4.759cm" svg:y2="1.322cm">
          <text:p/>
        </draw:line>
        <draw:line draw:style-name="gr3" draw:text-style-name="P3" draw:layer="layout" svg:x1="6.716cm" svg:y1="18.741cm" svg:x2="6.671cm" svg:y2="1.322cm">
          <text:p/>
        </draw:line>
        <draw:line draw:style-name="gr3" draw:text-style-name="P3" draw:layer="layout" svg:x1="7.788cm" svg:y1="19.694cm" svg:x2="7.783cm" svg:y2="2.26cm">
          <text:p/>
        </draw:line>
        <draw:line draw:style-name="gr1" draw:text-style-name="P1" draw:layer="layout" svg:x1="5.966cm" svg:y1="3.944cm" svg:x2="6.858cm" svg:y2="3.944cm">
          <text:p/>
        </draw:line>
        <draw:line draw:style-name="gr1" draw:text-style-name="P1" draw:layer="layout" svg:x1="5.966cm" svg:y1="2.286cm" svg:x2="6.858cm" svg:y2="2.286cm">
          <text:p/>
        </draw:line>
        <draw:g>
          <draw:custom-shape draw:style-name="gr6" draw:text-style-name="P6" draw:layer="layout" svg:width="2.286cm" svg:height="1.27cm" svg:x="1.287cm" svg:y="0.684cm">
            <text:p text:style-name="P5"><text:span text:style-name="T1">Solar</text:span></text:p>
            <text:p text:style-name="P5"><text:span text:style-name="T1">Panel 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6" draw:layer="layout" svg:width="2.286cm" svg:height="1.27cm" svg:x="1.27cm" svg:y="2.286cm">
            <text:p text:style-name="P5"><text:span text:style-name="T1">Solar</text:span></text:p>
            <text:p text:style-name="P5"><text:span text:style-name="T1">Panel 2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6" draw:layer="layout" svg:width="2.286cm" svg:height="1.27cm" svg:x="1.287cm" svg:y="16.51cm">
            <text:p text:style-name="P5"><text:span text:style-name="T1">Solar</text:span></text:p>
            <text:p text:style-name="P5"><text:span text:style-name="T1">Panel 9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6" draw:layer="layout" svg:width="2.286cm" svg:height="1.27cm" svg:x="1.27cm" svg:y="18.112cm">
            <text:p text:style-name="P5"><text:span text:style-name="T1">Solar</text:span></text:p>
            <text:p text:style-name="P5"><text:span text:style-name="T1">Panel 10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6" draw:layer="layout" svg:width="2.286cm" svg:height="1.27cm" svg:x="1.287cm" svg:y="12.7cm">
            <text:p text:style-name="P5"><text:span text:style-name="T1">Solar</text:span></text:p>
            <text:p text:style-name="P5"><text:span text:style-name="T1">Panel 7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6" draw:layer="layout" svg:width="2.286cm" svg:height="1.27cm" svg:x="1.27cm" svg:y="14.302cm">
            <text:p text:style-name="P5"><text:span text:style-name="T1">Solar</text:span></text:p>
            <text:p text:style-name="P5"><text:span text:style-name="T1">Panel 8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6" draw:layer="layout" svg:width="2.286cm" svg:height="1.27cm" svg:x="1.287cm" svg:y="8.812cm">
            <text:p text:style-name="P5"><text:span text:style-name="T1">Solar</text:span></text:p>
            <text:p text:style-name="P5"><text:span text:style-name="T1">Panel 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6" draw:layer="layout" svg:width="2.286cm" svg:height="1.27cm" svg:x="1.27cm" svg:y="10.414cm">
            <text:p text:style-name="P5"><text:span text:style-name="T1">Solar</text:span></text:p>
            <text:p text:style-name="P5"><text:span text:style-name="T1">Panel 6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6" draw:layer="layout" svg:width="2.286cm" svg:height="1.27cm" svg:x="1.287cm" svg:y="4.826cm">
            <text:p text:style-name="P5"><text:span text:style-name="T1">Solar</text:span></text:p>
            <text:p text:style-name="P5"><text:span text:style-name="T1">Panel 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6" draw:layer="layout" svg:width="2.286cm" svg:height="1.27cm" svg:x="1.27cm" svg:y="6.428cm">
            <text:p text:style-name="P5"><text:span text:style-name="T1">Solar</text:span></text:p>
            <text:p text:style-name="P5"><text:span text:style-name="T1">Panel 4</text:span></text:p>
            <draw:enhanced-geometry svg:viewBox="0 0 21600 21600" draw:type="rectangle" draw:enhanced-path="M 0 0 L 21600 0 21600 21600 0 21600 0 0 Z N"/>
          </draw:custom-shape>
        </draw:g>
        <draw:line draw:style-name="gr7" draw:text-style-name="P1" draw:layer="layout" svg:x1="0.508cm" svg:y1="20.574cm" svg:x2="27.432cm" svg:y2="20.574cm">
          <text:p/>
        </draw:line>
        <draw:line draw:style-name="gr7" draw:text-style-name="P1" draw:layer="layout" svg:x1="0.762cm" svg:y1="1.27cm" svg:x2="0.762cm" svg:y2="20.574cm">
          <text:p/>
        </draw:line>
        <draw:custom-shape draw:style-name="gr8" draw:text-style-name="P2" draw:layer="layout" svg:width="0.254cm" svg:height="0.254cm" svg:x="0.287cm" svg:y="20.4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5.966cm" svg:y1="19.692cm" svg:x2="5.966cm" svg:y2="19.162cm">
          <text:p/>
        </draw:line>
        <draw:line draw:style-name="gr3" draw:text-style-name="P3" draw:layer="layout" svg:x1="5.921cm" svg:y1="15.89cm" svg:x2="5.921cm" svg:y2="15.36cm">
          <text:p/>
        </draw:line>
        <draw:line draw:style-name="gr3" draw:text-style-name="P3" draw:layer="layout" svg:x1="5.965cm" svg:y1="12.072cm" svg:x2="5.965cm" svg:y2="11.542cm">
          <text:p/>
        </draw:line>
        <draw:line draw:style-name="gr3" draw:text-style-name="P3" draw:layer="layout" svg:x1="5.966cm" svg:y1="8.008cm" svg:x2="5.966cm" svg:y2="7.478cm">
          <text:p/>
        </draw:line>
        <draw:line draw:style-name="gr3" draw:text-style-name="P3" draw:layer="layout" svg:x1="5.921cm" svg:y1="3.944cm" svg:x2="5.921cm" svg:y2="3.414cm">
          <text:p/>
        </draw:line>
        <draw:line draw:style-name="gr7" draw:text-style-name="P1" draw:layer="layout" svg:x1="6.35cm" svg:y1="1.322cm" svg:x2="27.178cm" svg:y2="1.322cm">
          <text:p/>
        </draw:line>
        <draw:custom-shape draw:style-name="gr8" draw:text-style-name="P2" draw:layer="layout" svg:width="0.254cm" svg:height="0.254cm" svg:x="27.152cm" svg:y="1.1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line draw:style-name="gr3" draw:text-style-name="P3" draw:layer="layout" svg:x1="6.986cm" svg:y1="2.286cm" svg:x2="7.051cm" svg:y2="2.207cm">
              <text:p/>
            </draw:line>
            <draw:line draw:style-name="gr3" draw:text-style-name="P3" draw:layer="layout" svg:x1="7.051cm" svg:y1="2.207cm" svg:x2="7.18cm" svg:y2="2.365cm">
              <text:p/>
            </draw:line>
            <draw:line draw:style-name="gr3" draw:text-style-name="P3" draw:layer="layout" svg:x1="7.18cm" svg:y1="2.365cm" svg:x2="7.309cm" svg:y2="2.207cm">
              <text:p/>
            </draw:line>
            <draw:line draw:style-name="gr3" draw:text-style-name="P3" draw:layer="layout" svg:x1="7.31cm" svg:y1="2.207cm" svg:x2="7.439cm" svg:y2="2.365cm">
              <text:p/>
            </draw:line>
            <draw:line draw:style-name="gr3" draw:text-style-name="P3" draw:layer="layout" svg:x1="7.438cm" svg:y1="2.365cm" svg:x2="7.567cm" svg:y2="2.207cm">
              <text:p/>
            </draw:line>
            <draw:line draw:style-name="gr3" draw:text-style-name="P3" draw:layer="layout" svg:x1="7.567cm" svg:y1="2.207cm" svg:x2="7.632cm" svg:y2="2.286cm">
              <text:p/>
            </draw:line>
          </draw:g>
          <draw:line draw:style-name="gr3" draw:text-style-name="P3" draw:layer="layout" svg:x1="6.986cm" svg:y1="2.286cm" svg:x2="6.858cm" svg:y2="2.286cm">
            <text:p/>
          </draw:line>
          <draw:line draw:style-name="gr3" draw:text-style-name="P3" draw:layer="layout" svg:x1="7.633cm" svg:y1="2.286cm" svg:x2="7.769cm" svg:y2="2.286cm">
            <text:p/>
          </draw:line>
        </draw:g>
        <draw:g>
          <draw:g>
            <draw:line draw:style-name="gr3" draw:text-style-name="P3" draw:layer="layout" svg:x1="6.989cm" svg:y1="6.33cm" svg:x2="7.054cm" svg:y2="6.251cm">
              <text:p/>
            </draw:line>
            <draw:line draw:style-name="gr3" draw:text-style-name="P3" draw:layer="layout" svg:x1="7.054cm" svg:y1="6.251cm" svg:x2="7.183cm" svg:y2="6.409cm">
              <text:p/>
            </draw:line>
            <draw:line draw:style-name="gr3" draw:text-style-name="P3" draw:layer="layout" svg:x1="7.183cm" svg:y1="6.409cm" svg:x2="7.312cm" svg:y2="6.251cm">
              <text:p/>
            </draw:line>
            <draw:line draw:style-name="gr3" draw:text-style-name="P3" draw:layer="layout" svg:x1="7.313cm" svg:y1="6.251cm" svg:x2="7.442cm" svg:y2="6.409cm">
              <text:p/>
            </draw:line>
            <draw:line draw:style-name="gr3" draw:text-style-name="P3" draw:layer="layout" svg:x1="7.441cm" svg:y1="6.409cm" svg:x2="7.57cm" svg:y2="6.251cm">
              <text:p/>
            </draw:line>
            <draw:line draw:style-name="gr3" draw:text-style-name="P3" draw:layer="layout" svg:x1="7.57cm" svg:y1="6.251cm" svg:x2="7.635cm" svg:y2="6.33cm">
              <text:p/>
            </draw:line>
          </draw:g>
          <draw:line draw:style-name="gr3" draw:text-style-name="P3" draw:layer="layout" svg:x1="6.989cm" svg:y1="6.33cm" svg:x2="6.861cm" svg:y2="6.33cm">
            <text:p/>
          </draw:line>
          <draw:line draw:style-name="gr3" draw:text-style-name="P3" draw:layer="layout" svg:x1="7.636cm" svg:y1="6.33cm" svg:x2="7.772cm" svg:y2="6.33cm">
            <text:p/>
          </draw:line>
        </draw:g>
        <draw:g>
          <draw:g>
            <draw:line draw:style-name="gr3" draw:text-style-name="P3" draw:layer="layout" svg:x1="7cm" svg:y1="3.941cm" svg:x2="7.065cm" svg:y2="3.862cm">
              <text:p/>
            </draw:line>
            <draw:line draw:style-name="gr3" draw:text-style-name="P3" draw:layer="layout" svg:x1="7.065cm" svg:y1="3.862cm" svg:x2="7.194cm" svg:y2="4.02cm">
              <text:p/>
            </draw:line>
            <draw:line draw:style-name="gr3" draw:text-style-name="P3" draw:layer="layout" svg:x1="7.194cm" svg:y1="4.02cm" svg:x2="7.323cm" svg:y2="3.862cm">
              <text:p/>
            </draw:line>
            <draw:line draw:style-name="gr3" draw:text-style-name="P3" draw:layer="layout" svg:x1="7.324cm" svg:y1="3.862cm" svg:x2="7.453cm" svg:y2="4.02cm">
              <text:p/>
            </draw:line>
            <draw:line draw:style-name="gr3" draw:text-style-name="P3" draw:layer="layout" svg:x1="7.452cm" svg:y1="4.02cm" svg:x2="7.581cm" svg:y2="3.862cm">
              <text:p/>
            </draw:line>
            <draw:line draw:style-name="gr3" draw:text-style-name="P3" draw:layer="layout" svg:x1="7.581cm" svg:y1="3.862cm" svg:x2="7.646cm" svg:y2="3.941cm">
              <text:p/>
            </draw:line>
          </draw:g>
          <draw:line draw:style-name="gr3" draw:text-style-name="P3" draw:layer="layout" svg:x1="7cm" svg:y1="3.941cm" svg:x2="6.872cm" svg:y2="3.941cm">
            <text:p/>
          </draw:line>
          <draw:line draw:style-name="gr3" draw:text-style-name="P3" draw:layer="layout" svg:x1="7.647cm" svg:y1="3.941cm" svg:x2="7.783cm" svg:y2="3.941cm">
            <text:p/>
          </draw:line>
        </draw:g>
        <draw:g>
          <draw:g>
            <draw:line draw:style-name="gr3" draw:text-style-name="P3" draw:layer="layout" svg:x1="6.995cm" svg:y1="8.001cm" svg:x2="7.06cm" svg:y2="7.922cm">
              <text:p/>
            </draw:line>
            <draw:line draw:style-name="gr3" draw:text-style-name="P3" draw:layer="layout" svg:x1="7.06cm" svg:y1="7.922cm" svg:x2="7.189cm" svg:y2="8.08cm">
              <text:p/>
            </draw:line>
            <draw:line draw:style-name="gr3" draw:text-style-name="P3" draw:layer="layout" svg:x1="7.189cm" svg:y1="8.08cm" svg:x2="7.318cm" svg:y2="7.922cm">
              <text:p/>
            </draw:line>
            <draw:line draw:style-name="gr3" draw:text-style-name="P3" draw:layer="layout" svg:x1="7.319cm" svg:y1="7.922cm" svg:x2="7.448cm" svg:y2="8.08cm">
              <text:p/>
            </draw:line>
            <draw:line draw:style-name="gr3" draw:text-style-name="P3" draw:layer="layout" svg:x1="7.447cm" svg:y1="8.08cm" svg:x2="7.576cm" svg:y2="7.922cm">
              <text:p/>
            </draw:line>
            <draw:line draw:style-name="gr3" draw:text-style-name="P3" draw:layer="layout" svg:x1="7.576cm" svg:y1="7.922cm" svg:x2="7.641cm" svg:y2="8.001cm">
              <text:p/>
            </draw:line>
          </draw:g>
          <draw:line draw:style-name="gr3" draw:text-style-name="P3" draw:layer="layout" svg:x1="6.995cm" svg:y1="8.001cm" svg:x2="6.867cm" svg:y2="8.001cm">
            <text:p/>
          </draw:line>
          <draw:line draw:style-name="gr3" draw:text-style-name="P3" draw:layer="layout" svg:x1="7.642cm" svg:y1="8.001cm" svg:x2="7.778cm" svg:y2="8.001cm">
            <text:p/>
          </draw:line>
        </draw:g>
        <draw:g>
          <draw:g>
            <draw:line draw:style-name="gr3" draw:text-style-name="P3" draw:layer="layout" svg:x1="7.006cm" svg:y1="10.41cm" svg:x2="7.071cm" svg:y2="10.331cm">
              <text:p/>
            </draw:line>
            <draw:line draw:style-name="gr3" draw:text-style-name="P3" draw:layer="layout" svg:x1="7.071cm" svg:y1="10.331cm" svg:x2="7.2cm" svg:y2="10.489cm">
              <text:p/>
            </draw:line>
            <draw:line draw:style-name="gr3" draw:text-style-name="P3" draw:layer="layout" svg:x1="7.2cm" svg:y1="10.489cm" svg:x2="7.329cm" svg:y2="10.331cm">
              <text:p/>
            </draw:line>
            <draw:line draw:style-name="gr3" draw:text-style-name="P3" draw:layer="layout" svg:x1="7.33cm" svg:y1="10.331cm" svg:x2="7.459cm" svg:y2="10.489cm">
              <text:p/>
            </draw:line>
            <draw:line draw:style-name="gr3" draw:text-style-name="P3" draw:layer="layout" svg:x1="7.458cm" svg:y1="10.489cm" svg:x2="7.587cm" svg:y2="10.331cm">
              <text:p/>
            </draw:line>
            <draw:line draw:style-name="gr3" draw:text-style-name="P3" draw:layer="layout" svg:x1="7.587cm" svg:y1="10.331cm" svg:x2="7.652cm" svg:y2="10.41cm">
              <text:p/>
            </draw:line>
          </draw:g>
          <draw:line draw:style-name="gr3" draw:text-style-name="P3" draw:layer="layout" svg:x1="7.006cm" svg:y1="10.41cm" svg:x2="6.878cm" svg:y2="10.41cm">
            <text:p/>
          </draw:line>
          <draw:line draw:style-name="gr3" draw:text-style-name="P3" draw:layer="layout" svg:x1="7.653cm" svg:y1="10.41cm" svg:x2="7.789cm" svg:y2="10.41cm">
            <text:p/>
          </draw:line>
        </draw:g>
        <draw:g>
          <draw:g>
            <draw:line draw:style-name="gr3" draw:text-style-name="P3" draw:layer="layout" svg:x1="7.005cm" svg:y1="19.694cm" svg:x2="7.07cm" svg:y2="19.615cm">
              <text:p/>
            </draw:line>
            <draw:line draw:style-name="gr3" draw:text-style-name="P3" draw:layer="layout" svg:x1="7.07cm" svg:y1="19.615cm" svg:x2="7.199cm" svg:y2="19.773cm">
              <text:p/>
            </draw:line>
            <draw:line draw:style-name="gr3" draw:text-style-name="P3" draw:layer="layout" svg:x1="7.199cm" svg:y1="19.773cm" svg:x2="7.328cm" svg:y2="19.615cm">
              <text:p/>
            </draw:line>
            <draw:line draw:style-name="gr3" draw:text-style-name="P3" draw:layer="layout" svg:x1="7.329cm" svg:y1="19.615cm" svg:x2="7.458cm" svg:y2="19.773cm">
              <text:p/>
            </draw:line>
            <draw:line draw:style-name="gr3" draw:text-style-name="P3" draw:layer="layout" svg:x1="7.457cm" svg:y1="19.773cm" svg:x2="7.586cm" svg:y2="19.615cm">
              <text:p/>
            </draw:line>
            <draw:line draw:style-name="gr3" draw:text-style-name="P3" draw:layer="layout" svg:x1="7.586cm" svg:y1="19.615cm" svg:x2="7.651cm" svg:y2="19.694cm">
              <text:p/>
            </draw:line>
          </draw:g>
          <draw:line draw:style-name="gr3" draw:text-style-name="P3" draw:layer="layout" svg:x1="7.005cm" svg:y1="19.694cm" svg:x2="6.877cm" svg:y2="19.694cm">
            <text:p/>
          </draw:line>
          <draw:line draw:style-name="gr3" draw:text-style-name="P3" draw:layer="layout" svg:x1="7.652cm" svg:y1="19.694cm" svg:x2="7.788cm" svg:y2="19.694cm">
            <text:p/>
          </draw:line>
        </draw:g>
        <draw:g>
          <draw:g>
            <draw:line draw:style-name="gr3" draw:text-style-name="P3" draw:layer="layout" svg:x1="7.01cm" svg:y1="18.01cm" svg:x2="7.075cm" svg:y2="17.931cm">
              <text:p/>
            </draw:line>
            <draw:line draw:style-name="gr3" draw:text-style-name="P3" draw:layer="layout" svg:x1="7.075cm" svg:y1="17.931cm" svg:x2="7.204cm" svg:y2="18.089cm">
              <text:p/>
            </draw:line>
            <draw:line draw:style-name="gr3" draw:text-style-name="P3" draw:layer="layout" svg:x1="7.204cm" svg:y1="18.089cm" svg:x2="7.333cm" svg:y2="17.931cm">
              <text:p/>
            </draw:line>
            <draw:line draw:style-name="gr3" draw:text-style-name="P3" draw:layer="layout" svg:x1="7.334cm" svg:y1="17.931cm" svg:x2="7.463cm" svg:y2="18.089cm">
              <text:p/>
            </draw:line>
            <draw:line draw:style-name="gr3" draw:text-style-name="P3" draw:layer="layout" svg:x1="7.462cm" svg:y1="18.089cm" svg:x2="7.591cm" svg:y2="17.931cm">
              <text:p/>
            </draw:line>
            <draw:line draw:style-name="gr3" draw:text-style-name="P3" draw:layer="layout" svg:x1="7.591cm" svg:y1="17.931cm" svg:x2="7.656cm" svg:y2="18.01cm">
              <text:p/>
            </draw:line>
          </draw:g>
          <draw:line draw:style-name="gr3" draw:text-style-name="P3" draw:layer="layout" svg:x1="7.01cm" svg:y1="18.01cm" svg:x2="6.882cm" svg:y2="18.01cm">
            <text:p/>
          </draw:line>
          <draw:line draw:style-name="gr3" draw:text-style-name="P3" draw:layer="layout" svg:x1="7.657cm" svg:y1="18.01cm" svg:x2="7.793cm" svg:y2="18.01cm">
            <text:p/>
          </draw:line>
        </draw:g>
        <draw:g>
          <draw:g>
            <draw:line draw:style-name="gr3" draw:text-style-name="P3" draw:layer="layout" svg:x1="6.955cm" svg:y1="15.885cm" svg:x2="7.02cm" svg:y2="15.806cm">
              <text:p/>
            </draw:line>
            <draw:line draw:style-name="gr3" draw:text-style-name="P3" draw:layer="layout" svg:x1="7.02cm" svg:y1="15.806cm" svg:x2="7.149cm" svg:y2="15.964cm">
              <text:p/>
            </draw:line>
            <draw:line draw:style-name="gr3" draw:text-style-name="P3" draw:layer="layout" svg:x1="7.149cm" svg:y1="15.964cm" svg:x2="7.278cm" svg:y2="15.806cm">
              <text:p/>
            </draw:line>
            <draw:line draw:style-name="gr3" draw:text-style-name="P3" draw:layer="layout" svg:x1="7.279cm" svg:y1="15.806cm" svg:x2="7.408cm" svg:y2="15.964cm">
              <text:p/>
            </draw:line>
            <draw:line draw:style-name="gr3" draw:text-style-name="P3" draw:layer="layout" svg:x1="7.407cm" svg:y1="15.964cm" svg:x2="7.536cm" svg:y2="15.806cm">
              <text:p/>
            </draw:line>
            <draw:line draw:style-name="gr3" draw:text-style-name="P3" draw:layer="layout" svg:x1="7.536cm" svg:y1="15.806cm" svg:x2="7.601cm" svg:y2="15.885cm">
              <text:p/>
            </draw:line>
          </draw:g>
          <draw:line draw:style-name="gr3" draw:text-style-name="P3" draw:layer="layout" svg:x1="6.955cm" svg:y1="15.885cm" svg:x2="6.827cm" svg:y2="15.885cm">
            <text:p/>
          </draw:line>
          <draw:line draw:style-name="gr3" draw:text-style-name="P3" draw:layer="layout" svg:x1="7.602cm" svg:y1="15.885cm" svg:x2="7.738cm" svg:y2="15.885cm">
            <text:p/>
          </draw:line>
        </draw:g>
        <draw:g>
          <draw:g>
            <draw:line draw:style-name="gr3" draw:text-style-name="P3" draw:layer="layout" svg:x1="6.962cm" svg:y1="14.222cm" svg:x2="7.027cm" svg:y2="14.143cm">
              <text:p/>
            </draw:line>
            <draw:line draw:style-name="gr3" draw:text-style-name="P3" draw:layer="layout" svg:x1="7.027cm" svg:y1="14.143cm" svg:x2="7.156cm" svg:y2="14.301cm">
              <text:p/>
            </draw:line>
            <draw:line draw:style-name="gr3" draw:text-style-name="P3" draw:layer="layout" svg:x1="7.156cm" svg:y1="14.301cm" svg:x2="7.285cm" svg:y2="14.143cm">
              <text:p/>
            </draw:line>
            <draw:line draw:style-name="gr3" draw:text-style-name="P3" draw:layer="layout" svg:x1="7.286cm" svg:y1="14.143cm" svg:x2="7.415cm" svg:y2="14.301cm">
              <text:p/>
            </draw:line>
            <draw:line draw:style-name="gr3" draw:text-style-name="P3" draw:layer="layout" svg:x1="7.414cm" svg:y1="14.301cm" svg:x2="7.543cm" svg:y2="14.143cm">
              <text:p/>
            </draw:line>
            <draw:line draw:style-name="gr3" draw:text-style-name="P3" draw:layer="layout" svg:x1="7.543cm" svg:y1="14.143cm" svg:x2="7.608cm" svg:y2="14.222cm">
              <text:p/>
            </draw:line>
          </draw:g>
          <draw:line draw:style-name="gr3" draw:text-style-name="P3" draw:layer="layout" svg:x1="6.962cm" svg:y1="14.222cm" svg:x2="6.834cm" svg:y2="14.222cm">
            <text:p/>
          </draw:line>
          <draw:line draw:style-name="gr3" draw:text-style-name="P3" draw:layer="layout" svg:x1="7.609cm" svg:y1="14.222cm" svg:x2="7.745cm" svg:y2="14.222cm">
            <text:p/>
          </draw:line>
        </draw:g>
        <draw:g>
          <draw:g>
            <draw:line draw:style-name="gr3" draw:text-style-name="P3" draw:layer="layout" svg:x1="6.997cm" svg:y1="12.073cm" svg:x2="7.062cm" svg:y2="11.994cm">
              <text:p/>
            </draw:line>
            <draw:line draw:style-name="gr3" draw:text-style-name="P3" draw:layer="layout" svg:x1="7.062cm" svg:y1="11.994cm" svg:x2="7.191cm" svg:y2="12.152cm">
              <text:p/>
            </draw:line>
            <draw:line draw:style-name="gr3" draw:text-style-name="P3" draw:layer="layout" svg:x1="7.191cm" svg:y1="12.152cm" svg:x2="7.32cm" svg:y2="11.994cm">
              <text:p/>
            </draw:line>
            <draw:line draw:style-name="gr3" draw:text-style-name="P3" draw:layer="layout" svg:x1="7.321cm" svg:y1="11.994cm" svg:x2="7.45cm" svg:y2="12.152cm">
              <text:p/>
            </draw:line>
            <draw:line draw:style-name="gr3" draw:text-style-name="P3" draw:layer="layout" svg:x1="7.449cm" svg:y1="12.152cm" svg:x2="7.578cm" svg:y2="11.994cm">
              <text:p/>
            </draw:line>
            <draw:line draw:style-name="gr3" draw:text-style-name="P3" draw:layer="layout" svg:x1="7.578cm" svg:y1="11.994cm" svg:x2="7.643cm" svg:y2="12.073cm">
              <text:p/>
            </draw:line>
          </draw:g>
          <draw:line draw:style-name="gr3" draw:text-style-name="P3" draw:layer="layout" svg:x1="6.997cm" svg:y1="12.073cm" svg:x2="6.869cm" svg:y2="12.073cm">
            <text:p/>
          </draw:line>
          <draw:line draw:style-name="gr3" draw:text-style-name="P3" draw:layer="layout" svg:x1="7.644cm" svg:y1="12.073cm" svg:x2="7.78cm" svg:y2="12.073cm">
            <text:p/>
          </draw:line>
        </draw:g>
        <draw:frame draw:style-name="gr9" draw:text-style-name="P7" draw:layer="layout" svg:width="1.192cm" svg:height="0.806cm" svg:x="6.858cm" svg:y="19.692cm">
          <draw:text-box>
            <text:p text:style-name="P5"><text:span text:style-name="T1">30 </text:span></text:p>
          </draw:text-box>
        </draw:frame>
        <draw:frame draw:style-name="gr9" draw:text-style-name="P7" draw:layer="layout" svg:width="1.192cm" svg:height="0.806cm" svg:x="6.882cm" svg:y="18.034cm">
          <draw:text-box>
            <text:p text:style-name="P5"><text:span text:style-name="T1">30 </text:span></text:p>
          </draw:text-box>
        </draw:frame>
        <draw:frame draw:style-name="gr9" draw:text-style-name="P7" draw:layer="layout" svg:width="1.192cm" svg:height="0.806cm" svg:x="6.827cm" svg:y="16.002cm">
          <draw:text-box>
            <text:p text:style-name="P5"><text:span text:style-name="T1">30 </text:span></text:p>
          </draw:text-box>
        </draw:frame>
        <draw:frame draw:style-name="gr9" draw:text-style-name="P7" draw:layer="layout" svg:width="1.192cm" svg:height="0.806cm" svg:x="6.858cm" svg:y="14.222cm">
          <draw:text-box>
            <text:p text:style-name="P5"><text:span text:style-name="T1">30 </text:span></text:p>
          </draw:text-box>
        </draw:frame>
        <draw:frame draw:style-name="gr9" draw:text-style-name="P7" draw:layer="layout" svg:width="1.192cm" svg:height="0.806cm" svg:x="6.858cm" svg:y="12.148cm">
          <draw:text-box>
            <text:p text:style-name="P5"><text:span text:style-name="T1">30 </text:span></text:p>
          </draw:text-box>
        </draw:frame>
        <draw:frame draw:style-name="gr9" draw:text-style-name="P7" draw:layer="layout" svg:width="1.192cm" svg:height="0.806cm" svg:x="6.858cm" svg:y="10.41cm">
          <draw:text-box>
            <text:p text:style-name="P5"><text:span text:style-name="T1">30 </text:span></text:p>
          </draw:text-box>
        </draw:frame>
        <draw:frame draw:style-name="gr9" draw:text-style-name="P7" draw:layer="layout" svg:width="1.192cm" svg:height="0.806cm" svg:x="6.778cm" svg:y="8.101cm">
          <draw:text-box>
            <text:p text:style-name="P5"><text:span text:style-name="T1">30 </text:span></text:p>
          </draw:text-box>
        </draw:frame>
        <draw:frame draw:style-name="gr9" draw:text-style-name="P7" draw:layer="layout" svg:width="1.192cm" svg:height="0.806cm" svg:x="6.716cm" svg:y="6.368cm">
          <draw:text-box>
            <text:p text:style-name="P5"><text:span text:style-name="T1">30 </text:span></text:p>
          </draw:text-box>
        </draw:frame>
        <draw:frame draw:style-name="gr9" draw:text-style-name="P7" draw:layer="layout" svg:width="1.192cm" svg:height="0.806cm" svg:x="6.716cm" svg:y="4.02cm">
          <draw:text-box>
            <text:p text:style-name="P5"><text:span text:style-name="T1">30 </text:span></text:p>
          </draw:text-box>
        </draw:frame>
        <draw:frame draw:style-name="gr9" draw:text-style-name="P7" draw:layer="layout" svg:width="1.192cm" svg:height="0.806cm" svg:x="6.716cm" svg:y="2.286cm">
          <draw:text-box>
            <text:p text:style-name="P5"><text:span text:style-name="T1">30 </text:span></text:p>
          </draw:text-box>
        </draw:frame>
        <draw:g>
          <draw:custom-shape draw:style-name="gr8" draw:text-style-name="P2" draw:layer="layout" svg:width="1.513cm" svg:height="1.042cm" draw:transform="rotate (-3.14159265358979) translate (11.883cm 5.98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8" draw:text-style-name="P2" draw:layer="layout" svg:width="0.27cm" svg:height="0.256cm" draw:transform="rotate (1.5707963267949) translate (11.756cm 5.602cm)">
              <text:p/>
              <draw:enhanced-geometry svg:viewBox="0 0 21600 21600" draw:mirror-horizontal="false" draw:mirror-vertical="false" draw:text-areas="10799 0 21599 10799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8" draw:text-style-name="P2" draw:layer="layout" svg:width="0.257cm" svg:height="0.27cm" draw:transform="rotate (-3.14159265358979) translate (12.013cm 5.602cm)">
              <text:p/>
              <draw:enhanced-geometry svg:viewBox="0 0 21600 21600" draw:mirror-horizontal="false" draw:mirror-vertical="false" draw:text-areas="10799 0 21599 10799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custom-shape draw:style-name="gr8" draw:text-style-name="P2" draw:layer="layout" svg:width="0.225cm" svg:height="0.129cm" draw:transform="rotate (-3.14159265358979) translate (11.689cm 6.11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2" draw:layer="layout" svg:width="0.223cm" svg:height="0.129cm" draw:transform="rotate (-3.14159265358979) translate (11.358cm 6.11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2" draw:layer="layout" svg:width="0.224cm" svg:height="0.129cm" draw:transform="rotate (-3.14159265358979) translate (11.023cm 6.11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2" draw:layer="layout" svg:width="0.225cm" svg:height="0.129cm" draw:transform="rotate (-3.14159265358979) translate (10.692cm 6.11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2" draw:layer="layout" svg:width="0.225cm" svg:height="0.131cm" draw:transform="rotate (-3.14159265358979) translate (11.689cm 4.94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2" draw:layer="layout" svg:width="0.223cm" svg:height="0.131cm" draw:transform="rotate (-3.14159265358979) translate (11.358cm 4.94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2" draw:layer="layout" svg:width="0.224cm" svg:height="0.131cm" draw:transform="rotate (-3.14159265358979) translate (11.023cm 4.94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2" draw:layer="layout" svg:width="0.225cm" svg:height="0.131cm" draw:transform="rotate (-3.14159265358979) translate (10.692cm 4.94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1" draw:text-style-name="P1" draw:layer="layout" svg:x1="11.565cm" svg:y1="8.361cm" svg:x2="11.565cm" svg:y2="6.117cm">
          <text:p/>
        </draw:line>
        <draw:line draw:style-name="gr10" draw:text-style-name="P1" draw:layer="layout" svg:x1="12.192cm" svg:y1="4.187cm" svg:x2="11.565cm" svg:y2="4.187cm">
          <text:p/>
        </draw:line>
        <draw:line draw:style-name="gr1" draw:text-style-name="P1" draw:layer="layout" svg:x1="12.191cm" svg:y1="4.187cm" svg:x2="12.191cm" svg:y2="6.744cm">
          <text:p/>
        </draw:line>
        <draw:line draw:style-name="gr1" draw:text-style-name="P1" draw:layer="layout" svg:x1="12.192cm" svg:y1="6.744cm" svg:x2="11.565cm" svg:y2="6.744cm">
          <text:p/>
        </draw:line>
        <draw:line draw:style-name="gr11" draw:text-style-name="P1" draw:layer="layout" svg:x1="11.565cm" svg:y1="4.814cm" svg:x2="11.565cm" svg:y2="4.187cm">
          <text:p/>
        </draw:line>
        <draw:line draw:style-name="gr10" draw:text-style-name="P1" draw:layer="layout" svg:x1="11.565cm" svg:y1="4.814cm" svg:x2="11.565cm" svg:y2="4.187cm">
          <text:p/>
        </draw:line>
        <draw:line draw:style-name="gr1" draw:text-style-name="P1" draw:layer="layout" svg:x1="10.582cm" svg:y1="1.322cm" svg:x2="10.582cm" svg:y2="4.798cm">
          <text:p/>
        </draw:line>
        <draw:line draw:style-name="gr1" draw:text-style-name="P1" draw:layer="layout" svg:x1="9.955cm" svg:y1="6.728cm" svg:x2="9.955cm" svg:y2="4.171cm">
          <text:p/>
        </draw:line>
        <draw:line draw:style-name="gr1" draw:text-style-name="P1" draw:layer="layout" svg:x1="9.955cm" svg:y1="4.171cm" svg:x2="10.582cm" svg:y2="4.171cm">
          <text:p/>
        </draw:line>
        <draw:line draw:style-name="gr1" draw:text-style-name="P1" draw:layer="layout" svg:x1="10.582cm" svg:y1="6.102cm" svg:x2="10.582cm" svg:y2="6.729cm">
          <text:p/>
        </draw:line>
        <draw:line draw:style-name="gr1" draw:text-style-name="P1" draw:layer="layout" svg:x1="9.955cm" svg:y1="6.729cm" svg:x2="10.582cm" svg:y2="6.729cm">
          <text:p/>
        </draw:line>
        <draw:line draw:style-name="gr1" draw:text-style-name="P1" draw:layer="layout" svg:x1="11.566cm" svg:y1="2.808cm" svg:x2="11.565cm" svg:y2="4.433cm">
          <text:p/>
        </draw:line>
        <draw:line draw:style-name="gr12" draw:text-style-name="P1" draw:layer="layout" svg:x1="10.582cm" svg:y1="6.729cm" svg:x2="10.575cm" svg:y2="8.382cm">
          <text:p/>
        </draw:line>
        <draw:g>
          <draw:line draw:style-name="gr3" draw:text-style-name="P3" draw:layer="layout" svg:x1="11.147cm" svg:y1="8.102cm" svg:x2="11.147cm" svg:y2="8.621cm">
            <text:p/>
          </draw:line>
          <draw:line draw:style-name="gr3" draw:text-style-name="P3" draw:layer="layout" svg:x1="11.146cm" svg:y1="8.361cm" svg:x2="10.858cm" svg:y2="8.361cm">
            <text:p/>
          </draw:line>
          <draw:line draw:style-name="gr3" draw:text-style-name="P3" draw:layer="layout" svg:x1="11.265cm" svg:y1="8.361cm" svg:x2="11.565cm" svg:y2="8.361cm">
            <text:p/>
          </draw:line>
          <draw:line draw:style-name="gr3" draw:text-style-name="P3" draw:layer="layout" svg:x1="11.265cm" svg:y1="8.102cm" svg:x2="11.265cm" svg:y2="8.621cm">
            <text:p/>
          </draw:line>
        </draw:g>
        <draw:line draw:style-name="gr1" draw:text-style-name="P1" draw:layer="layout" svg:x1="11.251cm" svg:y1="4.813cm" svg:x2="11.251cm" svg:y2="3.56cm">
          <text:p/>
        </draw:line>
        <draw:line draw:style-name="gr1" draw:text-style-name="P1" draw:layer="layout" svg:x1="11.251cm" svg:y1="3.56cm" svg:x2="13.6cm" svg:y2="3.56cm">
          <text:p/>
        </draw:line>
        <draw:line draw:style-name="gr1" draw:text-style-name="P1" draw:layer="layout" svg:x1="11.255cm" svg:y1="6.742cm" svg:x2="10.905cm" svg:y2="6.742cm">
          <text:p/>
        </draw:line>
        <draw:line draw:style-name="gr1" draw:text-style-name="P1" draw:layer="layout" svg:x1="11.251cm" svg:y1="6.742cm" svg:x2="11.251cm" svg:y2="6.117cm">
          <text:p/>
        </draw:line>
        <draw:line draw:style-name="gr1" draw:text-style-name="P1" draw:layer="layout" svg:x1="11.062cm" svg:y1="6.742cm" svg:x2="11.062cm" svg:y2="7.946cm">
          <text:p/>
        </draw:line>
        <draw:line draw:style-name="gr1" draw:text-style-name="P1" draw:layer="layout" svg:x1="11.062cm" svg:y1="7.946cm" svg:x2="8.902cm" svg:y2="7.946cm">
          <text:p/>
        </draw:line>
        <draw:g>
          <draw:g>
            <draw:g>
              <draw:line draw:style-name="gr3" draw:text-style-name="P3" draw:layer="layout" svg:x1="9.301cm" svg:y1="5.754cm" svg:x2="9.22cm" svg:y2="5.682cm">
                <text:p/>
              </draw:line>
              <draw:line draw:style-name="gr3" draw:text-style-name="P3" draw:layer="layout" svg:x1="9.22cm" svg:y1="5.682cm" svg:x2="9.38cm" svg:y2="5.511cm">
                <text:p/>
              </draw:line>
              <draw:line draw:style-name="gr3" draw:text-style-name="P3" draw:layer="layout" svg:x1="9.381cm" svg:y1="5.511cm" svg:x2="9.218cm" svg:y2="5.368cm">
                <text:p/>
              </draw:line>
              <draw:line draw:style-name="gr3" draw:text-style-name="P3" draw:layer="layout" svg:x1="9.218cm" svg:y1="5.368cm" svg:x2="9.378cm" svg:y2="5.197cm">
                <text:p/>
              </draw:line>
              <draw:line draw:style-name="gr3" draw:text-style-name="P3" draw:layer="layout" svg:x1="9.378cm" svg:y1="5.197cm" svg:x2="9.215cm" svg:y2="5.054cm">
                <text:p/>
              </draw:line>
              <draw:line draw:style-name="gr3" draw:text-style-name="P3" draw:layer="layout" svg:x1="9.215cm" svg:y1="5.054cm" svg:x2="9.295cm" svg:y2="4.969cm">
                <text:p/>
              </draw:line>
            </draw:g>
            <draw:line draw:style-name="gr3" draw:text-style-name="P3" draw:layer="layout" svg:x1="9.302cm" svg:y1="5.753cm" svg:x2="9.303cm" svg:y2="5.91cm">
              <text:p/>
            </draw:line>
            <draw:line draw:style-name="gr3" draw:text-style-name="P3" draw:layer="layout" svg:x1="9.295cm" svg:y1="4.967cm" svg:x2="9.294cm" svg:y2="4.801cm">
              <text:p/>
            </draw:line>
          </draw:g>
          <draw:line draw:style-name="gr13" draw:text-style-name="P1" draw:layer="layout" svg:x1="8.51cm" svg:y1="5.91cm" svg:x2="9.303cm" svg:y2="5.91cm">
            <text:p/>
          </draw:line>
          <draw:g>
            <draw:g>
              <draw:custom-shape draw:style-name="gr5" draw:text-style-name="P4" draw:layer="layout" svg:width="0.466cm" svg:height="0.398cm" draw:transform="rotate (-3.14159265358979) translate (8.745cm 5.51cm)">
                <text:p/>
    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line draw:style-name="gr3" draw:text-style-name="P3" draw:layer="layout" svg:x1="8.745cm" svg:y1="5.512cm" svg:x2="8.275cm" svg:y2="5.512cm">
                <text:p/>
              </draw:line>
              <draw:line draw:style-name="gr3" draw:text-style-name="P3" draw:layer="layout" svg:x1="8.51cm" svg:y1="5.512cm" svg:x2="8.511cm" svg:y2="5.91cm">
                <text:p/>
              </draw:line>
              <draw:line draw:style-name="gr3" draw:text-style-name="P3" draw:layer="layout" svg:x1="8.51cm" svg:y1="4.814cm" svg:x2="8.51cm" svg:y2="5.113cm">
                <text:p/>
              </draw:line>
            </draw:g>
            <draw:line draw:style-name="gr3" draw:text-style-name="P3" draw:layer="layout" svg:x1="8.745cm" svg:y1="5.507cm" svg:x2="8.745cm" svg:y2="5.68cm">
              <text:p/>
            </draw:line>
            <draw:line draw:style-name="gr3" draw:text-style-name="P3" draw:layer="layout" svg:x1="8.275cm" svg:y1="5.334cm" svg:x2="8.275cm" svg:y2="5.507cm">
              <text:p/>
            </draw:line>
          </draw:g>
          <draw:line draw:style-name="gr13" draw:text-style-name="P1" draw:layer="layout" svg:x1="8.51cm" svg:y1="4.801cm" svg:x2="9.303cm" svg:y2="4.801cm">
            <text:p/>
          </draw:line>
          <draw:line draw:style-name="gr13" draw:text-style-name="P1" draw:layer="layout" svg:x1="8.902cm" svg:y1="4.03cm" svg:x2="8.902cm" svg:y2="4.823cm">
            <text:p/>
          </draw:line>
          <draw:line draw:style-name="gr13" draw:text-style-name="P1" draw:layer="layout" svg:x1="8.902cm" svg:y1="5.9cm" svg:x2="8.902cm" svg:y2="6.693cm">
            <text:p/>
          </draw:line>
        </draw:g>
        <draw:line draw:style-name="gr13" draw:text-style-name="P1" draw:layer="layout" svg:x1="8.902cm" svg:y1="6.693cm" svg:x2="8.902cm" svg:y2="7.946cm">
          <text:p/>
        </draw:line>
        <draw:line draw:style-name="gr13" draw:text-style-name="P1" draw:layer="layout" svg:x1="8.902cm" svg:y1="1.322cm" svg:x2="8.902cm" svg:y2="4.5cm">
          <text:p/>
        </draw:line>
        <draw:line draw:style-name="gr1" draw:text-style-name="P1" draw:layer="layout" svg:x1="10.905cm" svg:y1="6.76cm" svg:x2="10.905cm" svg:y2="6.135cm">
          <text:p/>
        </draw:line>
        <draw:line draw:style-name="gr1" draw:text-style-name="P1" draw:layer="layout" svg:x1="8.901cm" svg:y1="7.946cm" svg:x2="7.805cm" svg:y2="7.946cm">
          <text:p/>
        </draw:line>
        <draw:g>
          <draw:line draw:style-name="gr3" draw:text-style-name="P3" draw:layer="layout" svg:x1="10.87cm" svg:y1="2.571cm" svg:x2="10.87cm" svg:y2="3.09cm">
            <text:p/>
          </draw:line>
          <draw:line draw:style-name="gr3" draw:text-style-name="P3" draw:layer="layout" svg:x1="10.87cm" svg:y1="2.83cm" svg:x2="10.582cm" svg:y2="2.83cm">
            <text:p/>
          </draw:line>
          <draw:line draw:style-name="gr3" draw:text-style-name="P3" draw:layer="layout" svg:x1="10.988cm" svg:y1="2.83cm" svg:x2="11.288cm" svg:y2="2.83cm">
            <text:p/>
          </draw:line>
          <draw:line draw:style-name="gr3" draw:text-style-name="P3" draw:layer="layout" svg:x1="10.988cm" svg:y1="2.571cm" svg:x2="10.988cm" svg:y2="3.09cm">
            <text:p/>
          </draw:line>
        </draw:g>
        <draw:line draw:style-name="gr14" draw:text-style-name="P1" draw:layer="layout" svg:x1="11.564cm" svg:y1="2.83cm" svg:x2="11.251cm" svg:y2="2.83cm">
          <text:p/>
        </draw:line>
        <draw:line draw:style-name="gr15" draw:text-style-name="P1" draw:layer="layout" svg:x1="10.859cm" svg:y1="8.361cm" svg:x2="10.57cm" svg:y2="8.363cm">
          <text:p/>
        </draw:line>
        <draw:g>
          <draw:g>
            <draw:line draw:style-name="gr16" draw:text-style-name="P3" draw:layer="layout" svg:x1="12.927cm" svg:y1="5.302cm" svg:x2="12.589cm" svg:y2="5.305cm">
              <text:p/>
            </draw:line>
            <draw:line draw:style-name="gr3" draw:text-style-name="P3" draw:layer="layout" svg:x1="12.754cm" svg:y1="5.28cm" svg:x2="12.753cm" svg:y2="5.139cm">
              <text:p/>
            </draw:line>
            <draw:line draw:style-name="gr3" draw:text-style-name="P3" draw:layer="layout" svg:x1="12.758cm" svg:y1="5.602cm" svg:x2="12.759cm" svg:y2="5.753cm">
              <text:p/>
            </draw:line>
            <draw:custom-shape draw:style-name="gr17" draw:text-style-name="P2" draw:layer="layout" svg:width="0.131cm" svg:height="0.42cm" draw:transform="skewX (0.00715584993317675) rotate (-1.56643300366491) translate (12.973cm 5.44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line draw:style-name="gr15" draw:text-style-name="P1" draw:layer="layout" svg:x1="12.755cm" svg:y1="5.139cm" svg:x2="12.755cm" svg:y2="1.322cm">
            <text:p/>
          </draw:line>
          <draw:line draw:style-name="gr15" draw:text-style-name="P1" draw:layer="layout" svg:x1="12.752cm" svg:y1="6.738cm" svg:x2="12.754cm" svg:y2="5.753cm">
            <text:p/>
          </draw:line>
        </draw:g>
        <draw:line draw:style-name="gr15" draw:text-style-name="P1" draw:layer="layout" svg:x1="12.777cm" svg:y1="6.74cm" svg:x2="12.191cm" svg:y2="6.738cm">
          <text:p/>
        </draw:line>
        <draw:custom-shape draw:style-name="gr18" draw:text-style-name="P4" draw:layer="layout" svg:width="0.211cm" svg:height="0.212cm" svg:x="7.759cm" svg:y="7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8" draw:layer="layout" svg:width="2.284cm" svg:height="1.133cm" svg:x="10.467cm" svg:y="4.969cm">
          <draw:text-box>
            <text:p><text:span text:style-name="T2">MIC</text:span></text:p>
            <text:p><text:span text:style-name="T2">4451</text:span></text:p>
          </draw:text-box>
        </draw:frame>
        <draw:line draw:style-name="gr13" draw:text-style-name="P1" draw:layer="layout" svg:x1="14.937cm" svg:y1="6.338cm" svg:x2="14.269cm" svg:y2="6.338cm">
          <text:p/>
        </draw:line>
        <draw:line draw:style-name="gr13" draw:text-style-name="P1" draw:layer="layout" svg:x1="15.241cm" svg:y1="6.577cm" svg:x2="13.6cm" svg:y2="6.604cm">
          <text:p/>
        </draw:line>
        <draw:line draw:style-name="gr13" draw:text-style-name="P1" draw:layer="layout" svg:x1="15.245cm" svg:y1="6.705cm" svg:x2="15.238cm" svg:y2="6.121cm">
          <text:p/>
        </draw:line>
        <draw:line draw:style-name="gr13" draw:text-style-name="P1" draw:layer="layout" svg:x1="15.973cm" svg:y1="7.653cm" svg:x2="15.304cm" svg:y2="7.661cm">
          <text:p/>
        </draw:line>
        <draw:g>
          <draw:custom-shape draw:style-name="gr8" draw:text-style-name="P2" draw:layer="layout" svg:width="1.532cm" svg:height="1.058cm" draw:transform="rotate (-3.12989894760143) translate (16.257cm 5.97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8" draw:text-style-name="P2" draw:layer="layout" svg:width="0.274cm" svg:height="0.258cm" draw:transform="rotate (1.58249003278326) translate (16.124cm 5.589cm)">
              <text:p/>
              <draw:enhanced-geometry svg:viewBox="0 0 21600 21600" draw:mirror-horizontal="false" draw:mirror-vertical="false" draw:text-areas="10799 0 21599 10799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8" draw:text-style-name="P2" draw:layer="layout" svg:width="0.258cm" svg:height="0.274cm" draw:transform="rotate (-3.12989894760143) translate (16.383cm 5.586cm)">
              <text:p/>
              <draw:enhanced-geometry svg:viewBox="0 0 21600 21600" draw:mirror-horizontal="false" draw:mirror-vertical="false" draw:text-areas="10799 0 21599 10799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custom-shape draw:style-name="gr8" draw:text-style-name="P2" draw:layer="layout" svg:width="0.226cm" svg:height="0.13cm" draw:transform="rotate (-3.12989894760143) translate (16.062cm 6.11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2" draw:layer="layout" svg:width="0.225cm" svg:height="0.13cm" draw:transform="rotate (-3.12989894760143) translate (15.727cm 6.11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2" draw:layer="layout" svg:width="0.225cm" svg:height="0.13cm" draw:transform="rotate (-3.12989894760143) translate (15.387cm 6.1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2" draw:layer="layout" svg:width="0.227cm" svg:height="0.13cm" draw:transform="rotate (-3.12989894760143) translate (15.053cm 6.1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2" draw:layer="layout" svg:width="0.225cm" svg:height="0.13cm" draw:transform="rotate (-3.12989894760143) translate (16.047cm 4.9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2" draw:layer="layout" svg:width="0.226cm" svg:height="0.131cm" draw:transform="skewX (-0.00767944870877505) rotate (-3.12989894760143) translate (15.713cm 4.92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2" draw:layer="layout" svg:width="0.226cm" svg:height="0.131cm" draw:transform="rotate (-3.12989894760143) translate (15.373cm 4.9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2" draw:layer="layout" svg:width="0.226cm" svg:height="0.13cm" draw:transform="rotate (-3.12989894760143) translate (15.038cm 4.93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g>
            <draw:line draw:style-name="gr3" draw:text-style-name="P3" draw:layer="layout" svg:x1="15.711cm" svg:y1="4.648cm" svg:x2="15.601cm" svg:y2="4.578cm">
              <text:p/>
            </draw:line>
            <draw:line draw:style-name="gr3" draw:text-style-name="P3" draw:layer="layout" svg:x1="15.601cm" svg:y1="4.578cm" svg:x2="15.813cm" svg:y2="4.406cm">
              <text:p/>
            </draw:line>
            <draw:line draw:style-name="gr3" draw:text-style-name="P3" draw:layer="layout" svg:x1="15.812cm" svg:y1="4.407cm" svg:x2="15.594cm" svg:y2="4.268cm">
              <text:p/>
            </draw:line>
            <draw:line draw:style-name="gr3" draw:text-style-name="P3" draw:layer="layout" svg:x1="15.594cm" svg:y1="4.267cm" svg:x2="15.806cm" svg:y2="4.095cm">
              <text:p/>
            </draw:line>
            <draw:line draw:style-name="gr3" draw:text-style-name="P3" draw:layer="layout" svg:x1="15.806cm" svg:y1="4.096cm" svg:x2="15.588cm" svg:y2="3.957cm">
              <text:p/>
            </draw:line>
            <draw:line draw:style-name="gr3" draw:text-style-name="P3" draw:layer="layout" svg:x1="15.588cm" svg:y1="3.957cm" svg:x2="15.694cm" svg:y2="3.872cm">
              <text:p/>
            </draw:line>
          </draw:g>
          <draw:line draw:style-name="gr3" draw:text-style-name="P3" draw:layer="layout" svg:x1="15.712cm" svg:y1="4.647cm" svg:x2="15.716cm" svg:y2="4.802cm">
            <text:p/>
          </draw:line>
          <draw:line draw:style-name="gr3" draw:text-style-name="P3" draw:layer="layout" svg:x1="15.694cm" svg:y1="3.87cm" svg:x2="15.69cm" svg:y2="3.706cm">
            <text:p/>
          </draw:line>
        </draw:g>
        <draw:line draw:style-name="gr20" draw:text-style-name="P1" draw:layer="layout" svg:x1="15.975cm" svg:y1="7.661cm" svg:x2="15.954cm" svg:y2="6.113cm">
          <text:p/>
        </draw:line>
        <draw:g>
          <draw:g>
            <draw:line draw:style-name="gr3" draw:text-style-name="P3" draw:layer="layout" svg:x1="15.262cm" svg:y1="7.483cm" svg:x2="15.152cm" svg:y2="7.413cm">
              <text:p/>
            </draw:line>
            <draw:line draw:style-name="gr3" draw:text-style-name="P3" draw:layer="layout" svg:x1="15.152cm" svg:y1="7.414cm" svg:x2="15.364cm" svg:y2="7.242cm">
              <text:p/>
            </draw:line>
            <draw:line draw:style-name="gr3" draw:text-style-name="P3" draw:layer="layout" svg:x1="15.364cm" svg:y1="7.241cm" svg:x2="15.146cm" svg:y2="7.102cm">
              <text:p/>
            </draw:line>
            <draw:line draw:style-name="gr3" draw:text-style-name="P3" draw:layer="layout" svg:x1="15.146cm" svg:y1="7.103cm" svg:x2="15.358cm" svg:y2="6.931cm">
              <text:p/>
            </draw:line>
            <draw:line draw:style-name="gr3" draw:text-style-name="P3" draw:layer="layout" svg:x1="15.357cm" svg:y1="6.93cm" svg:x2="15.139cm" svg:y2="6.791cm">
              <text:p/>
            </draw:line>
            <draw:line draw:style-name="gr3" draw:text-style-name="P3" draw:layer="layout" svg:x1="15.139cm" svg:y1="6.792cm" svg:x2="15.245cm" svg:y2="6.707cm">
              <text:p/>
            </draw:line>
          </draw:g>
          <draw:line draw:style-name="gr3" draw:text-style-name="P3" draw:layer="layout" svg:x1="15.263cm" svg:y1="7.483cm" svg:x2="15.267cm" svg:y2="7.638cm">
            <text:p/>
          </draw:line>
          <draw:line draw:style-name="gr3" draw:text-style-name="P3" draw:layer="layout" svg:x1="15.245cm" svg:y1="6.705cm" svg:x2="15.241cm" svg:y2="6.541cm">
            <text:p/>
          </draw:line>
        </draw:g>
        <draw:line draw:style-name="gr1" draw:text-style-name="P1" draw:layer="layout" svg:x1="16.764cm" svg:y1="3.706cm" svg:x2="15.69cm" svg:y2="3.706cm">
          <text:p/>
        </draw:line>
        <draw:line draw:style-name="gr13" draw:text-style-name="P1" draw:layer="layout" svg:x1="14.958cm" svg:y1="6.362cm" svg:x2="14.957cm" svg:y2="6.149cm">
          <text:p/>
        </draw:line>
        <draw:g>
          <draw:line draw:style-name="gr3" draw:text-style-name="P3" draw:layer="layout" svg:x1="14.855cm" svg:y1="9.748cm" svg:x2="14.853cm" svg:y2="9.573cm">
            <text:p/>
          </draw:line>
          <draw:g>
            <draw:line draw:style-name="gr3" draw:text-style-name="P3" draw:layer="layout" svg:x1="14.55cm" svg:y1="9.762cm" svg:x2="14.554cm" svg:y2="10.097cm">
              <text:p/>
            </draw:line>
            <draw:line draw:style-name="gr3" draw:text-style-name="P3" draw:layer="layout" svg:x1="14.876cm" svg:y1="9.759cm" svg:x2="14.224cm" svg:y2="9.767cm">
              <text:p/>
            </draw:line>
          </draw:g>
          <draw:line draw:style-name="gr3" draw:text-style-name="P3" draw:layer="layout" svg:x1="14.658cm" svg:y1="9.75cm" svg:x2="14.656cm" svg:y2="9.575cm">
            <text:p/>
          </draw:line>
          <draw:line draw:style-name="gr3" draw:text-style-name="P3" draw:layer="layout" svg:x1="14.264cm" svg:y1="9.755cm" svg:x2="14.262cm" svg:y2="9.58cm">
            <text:p/>
          </draw:line>
          <draw:line draw:style-name="gr3" draw:text-style-name="P3" draw:layer="layout" svg:x1="14.462cm" svg:y1="9.753cm" svg:x2="14.46cm" svg:y2="9.578cm">
            <text:p/>
          </draw:line>
        </draw:g>
        <draw:line draw:style-name="gr20" draw:text-style-name="P1" draw:layer="layout" svg:x1="14.319cm" svg:y1="1.322cm" svg:x2="14.319cm" svg:y2="6.345cm">
          <text:p/>
        </draw:line>
        <draw:frame draw:style-name="gr21" draw:text-style-name="P9" draw:layer="layout" svg:width="1.924cm" svg:height="0.729cm" svg:x="20.174cm" svg:y="5.639cm">
          <draw:text-box>
            <text:p text:style-name="P5"><text:span text:style-name="T3">IN4007</text:span></text:p>
          </draw:text-box>
        </draw:frame>
        <draw:frame draw:style-name="gr22" draw:text-style-name="P10" draw:layer="layout" svg:width="1.26cm" svg:height="0.729cm" svg:x="21.092cm" svg:y="13.809cm">
          <draw:text-box>
            <text:p><text:span text:style-name="T3">5V1</text:span></text:p>
          </draw:text-box>
        </draw:frame>
        <draw:frame draw:style-name="gr23" draw:text-style-name="P9" draw:layer="layout" svg:width="1.213cm" svg:height="0.729cm" draw:transform="rotate (-1.5707963267949) translate (16.51cm 3.725cm)">
          <draw:text-box>
            <text:p text:style-name="P5"><text:span text:style-name="T3">220</text:span></text:p>
          </draw:text-box>
        </draw:frame>
        <draw:frame draw:style-name="gr24" draw:text-style-name="P9" draw:layer="layout" svg:width="0.951cm" svg:height="1.001cm" svg:x="24.195cm" svg:y="14.317cm">
          <draw:text-box>
            <text:p text:style-name="P5"><text:span text:style-name="T3">1k</text:span></text:p>
          </draw:text-box>
        </draw:frame>
        <draw:g>
          <draw:line draw:style-name="gr3" draw:text-style-name="P3" draw:layer="layout" svg:x1="14.765cm" svg:y1="14.295cm" svg:x2="14.765cm" svg:y2="14.478cm">
            <text:p/>
          </draw:line>
          <draw:g>
            <draw:line draw:style-name="gr3" draw:text-style-name="P3" draw:layer="layout" svg:x1="15.117cm" svg:y1="14.284cm" svg:x2="15.117cm" svg:y2="13.933cm">
              <text:p/>
            </draw:line>
            <draw:line draw:style-name="gr3" draw:text-style-name="P3" draw:layer="layout" svg:x1="14.741cm" svg:y1="14.284cm" svg:x2="15.494cm" svg:y2="14.284cm">
              <text:p/>
            </draw:line>
          </draw:g>
          <draw:line draw:style-name="gr3" draw:text-style-name="P3" draw:layer="layout" svg:x1="14.992cm" svg:y1="14.295cm" svg:x2="14.992cm" svg:y2="14.478cm">
            <text:p/>
          </draw:line>
          <draw:line draw:style-name="gr3" draw:text-style-name="P3" draw:layer="layout" svg:x1="15.447cm" svg:y1="14.295cm" svg:x2="15.447cm" svg:y2="14.478cm">
            <text:p/>
          </draw:line>
          <draw:line draw:style-name="gr3" draw:text-style-name="P3" draw:layer="layout" svg:x1="15.219cm" svg:y1="14.295cm" svg:x2="15.219cm" svg:y2="14.478cm">
            <text:p/>
          </draw:line>
        </draw:g>
        <draw:frame draw:style-name="gr25" draw:text-style-name="P9" draw:layer="layout" svg:width="2.064cm" svg:height="0.729cm" draw:transform="rotate (1.5707963267949) translate (13.082cm 19.886cm)">
          <draw:text-box>
            <text:p text:style-name="P5"><text:span text:style-name="T3">1000 uF</text:span></text:p>
          </draw:text-box>
        </draw:frame>
        <draw:frame draw:style-name="gr22" draw:text-style-name="P9" draw:layer="layout" svg:width="1.26cm" svg:height="0.729cm" svg:x="26.308cm" svg:y="1.557cm">
          <draw:text-box draw:corner-radius="4.193cm">
            <text:p text:style-name="P5"><text:span text:style-name="T3">25V</text:span></text:p>
          </draw:text-box>
        </draw:frame>
        <draw:frame draw:style-name="gr26" draw:text-style-name="P11" draw:layer="layout" svg:width="2.284cm" svg:height="2.015cm" svg:x="23.966cm" svg:y="3.34cm">
          <draw:text-box>
            <text:p text:style-name="P5"><text:span text:style-name="T2">220V 50Hz from Inverter</text:span></text:p>
          </draw:text-box>
        </draw:frame>
        <draw:line draw:style-name="gr3" draw:text-style-name="P3" draw:layer="layout" svg:x1="21.316cm" svg:y1="1.322cm" svg:x2="21.316cm" svg:y2="4.444cm">
          <text:p/>
        </draw:line>
        <draw:line draw:style-name="gr3" draw:text-style-name="P3" draw:layer="layout" svg:x1="20.749cm" svg:y1="3.44cm" svg:x2="20.749cm" svg:y2="5.359cm">
          <text:p/>
        </draw:line>
        <draw:line draw:style-name="gr13" draw:text-style-name="P1" draw:layer="layout" svg:x1="18.533cm" svg:y1="4.761cm" svg:x2="18.533cm" svg:y2="5.439cm">
          <text:p/>
        </draw:line>
        <draw:custom-shape draw:style-name="gr27" draw:text-style-name="P12" draw:layer="layout" svg:width="1.715cm" svg:height="1.2cm" svg:x="17.843cm" svg:y="3.561cm">
          <text:p/>
          <draw:enhanced-geometry svg:viewBox="0 0 21600 21600" draw:mirror-vertical="true" draw:type="rectangle" draw:enhanced-path="M 0 0 L 21600 0 21600 21600 0 21600 0 0 Z N"/>
        </draw:custom-shape>
        <draw:line draw:style-name="gr28" draw:text-style-name="P1" draw:layer="layout" svg:x1="18.533cm" svg:y1="5.439cm" svg:x2="20.749cm" svg:y2="5.439cm">
          <text:p/>
        </draw:line>
        <draw:line draw:style-name="gr13" draw:text-style-name="P1" draw:layer="layout" svg:x1="17.843cm" svg:y1="4.116cm" svg:x2="17.272cm" svg:y2="4.161cm">
          <text:p/>
        </draw:line>
        <draw:line draw:style-name="gr20" draw:text-style-name="P1" draw:layer="layout" svg:x1="18.546cm" svg:y1="1.322cm" svg:x2="18.533cm" svg:y2="3.561cm">
          <text:p/>
        </draw:line>
        <draw:g>
          <draw:g>
            <draw:g>
              <draw:custom-shape draw:style-name="gr2" draw:text-style-name="P2" draw:layer="layout" svg:width="0.248cm" svg:height="0.401cm" draw:transform="rotate (1.5707963267949) translate (22.898cm 5.049cm)">
                <text:p/>
        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" draw:text-style-name="P2" draw:layer="layout" svg:width="0.401cm" svg:height="0.248cm" draw:transform="rotate (-3.14159265358979) translate (23.299cm 5.049cm)">
                <text:p/>
        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2" draw:text-style-name="P2" draw:layer="layout" svg:width="0.249cm" svg:height="0.401cm" draw:transform="rotate (1.5707963267949) translate (22.898cm 4.794cm)">
                <text:p/>
        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" draw:text-style-name="P2" draw:layer="layout" svg:width="0.401cm" svg:height="0.249cm" draw:transform="rotate (-3.14159265358979) translate (23.299cm 4.794cm)">
                <text:p/>
        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2" draw:text-style-name="P2" draw:layer="layout" svg:width="0.249cm" svg:height="0.401cm" draw:transform="rotate (1.5707963267949) translate (22.898cm 4.544cm)">
                <text:p/>
        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" draw:text-style-name="P2" draw:layer="layout" svg:width="0.401cm" svg:height="0.249cm" draw:transform="rotate (-3.14159265358979) translate (23.299cm 4.544cm)">
                <text:p/>
        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2" draw:text-style-name="P2" draw:layer="layout" svg:width="0.249cm" svg:height="0.401cm" draw:transform="rotate (1.5707963267949) translate (22.898cm 4.294cm)">
                <text:p/>
        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" draw:text-style-name="P2" draw:layer="layout" svg:width="0.401cm" svg:height="0.249cm" draw:transform="rotate (-3.14159265358979) translate (23.299cm 4.294cm)">
                <text:p/>
        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2" draw:text-style-name="P2" draw:layer="layout" svg:width="0.25cm" svg:height="0.401cm" draw:transform="rotate (1.5707963267949) translate (22.898cm 4.05cm)">
                <text:p/>
        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" draw:text-style-name="P2" draw:layer="layout" svg:width="0.401cm" svg:height="0.25cm" draw:transform="rotate (-3.14159265358979) translate (23.299cm 4.05cm)">
                <text:p/>
        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line draw:style-name="gr3" draw:text-style-name="P3" draw:layer="layout" svg:x1="23.098cm" svg:y1="3.8cm" svg:x2="23.098cm" svg:y2="3.425cm">
              <text:p/>
            </draw:line>
            <draw:line draw:style-name="gr3" draw:text-style-name="P3" draw:layer="layout" svg:x1="23.098cm" svg:y1="5.424cm" svg:x2="23.098cm" svg:y2="5.049cm">
              <text:p/>
            </draw:line>
          </draw:g>
          <draw:g>
            <draw:g>
              <draw:custom-shape draw:style-name="gr2" draw:text-style-name="P2" draw:layer="layout" svg:width="0.249cm" svg:height="0.399cm" draw:transform="rotate (-1.5707963267949) translate (22.3cm 3.795cm)">
                <text:p/>
        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" draw:text-style-name="P2" draw:layer="layout" svg:width="0.399cm" svg:height="0.249cm" svg:x="21.899cm" svg:y="3.795cm">
                <text:p/>
        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2" draw:text-style-name="P2" draw:layer="layout" svg:width="0.249cm" svg:height="0.399cm" draw:transform="rotate (-1.5707963267949) translate (22.3cm 4.045cm)">
                <text:p/>
        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" draw:text-style-name="P2" draw:layer="layout" svg:width="0.399cm" svg:height="0.249cm" svg:x="21.899cm" svg:y="4.045cm">
                <text:p/>
        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2" draw:text-style-name="P2" draw:layer="layout" svg:width="0.249cm" svg:height="0.399cm" draw:transform="rotate (-1.5707963267949) translate (22.3cm 4.295cm)">
                <text:p/>
        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" draw:text-style-name="P2" draw:layer="layout" svg:width="0.399cm" svg:height="0.249cm" svg:x="21.899cm" svg:y="4.295cm">
                <text:p/>
        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2" draw:text-style-name="P2" draw:layer="layout" svg:width="0.249cm" svg:height="0.399cm" draw:transform="rotate (-1.5707963267949) translate (22.3cm 4.545cm)">
                <text:p/>
        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" draw:text-style-name="P2" draw:layer="layout" svg:width="0.399cm" svg:height="0.249cm" svg:x="21.899cm" svg:y="4.545cm">
                <text:p/>
        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2" draw:text-style-name="P2" draw:layer="layout" svg:width="0.25cm" svg:height="0.399cm" draw:transform="rotate (-1.5707963267949) translate (22.3cm 4.799cm)">
                <text:p/>
        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" draw:text-style-name="P2" draw:layer="layout" svg:width="0.399cm" svg:height="0.25cm" svg:x="21.899cm" svg:y="4.799cm">
                <text:p/>
        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line draw:style-name="gr3" draw:text-style-name="P3" draw:layer="layout" svg:x1="22.099cm" svg:y1="5.05cm" svg:x2="22.099cm" svg:y2="5.425cm">
              <text:p/>
            </draw:line>
            <draw:line draw:style-name="gr3" draw:text-style-name="P3" draw:layer="layout" svg:x1="22.099cm" svg:y1="3.425cm" svg:x2="22.099cm" svg:y2="3.8cm">
              <text:p/>
            </draw:line>
          </draw:g>
          <draw:line draw:style-name="gr3" draw:text-style-name="P3" draw:layer="layout" svg:x1="22.699cm" svg:y1="3.825cm" svg:x2="22.699cm" svg:y2="5.024cm">
            <text:p/>
          </draw:line>
          <draw:line draw:style-name="gr3" draw:text-style-name="P3" draw:layer="layout" svg:x1="22.499cm" svg:y1="3.825cm" svg:x2="22.499cm" svg:y2="5.024cm">
            <text:p/>
          </draw:line>
        </draw:g>
        <draw:line draw:style-name="gr20" draw:text-style-name="P1" draw:layer="layout" svg:x1="24.121cm" svg:y1="5.424cm" svg:x2="23.098cm" svg:y2="5.424cm">
          <text:p/>
        </draw:line>
        <draw:line draw:style-name="gr20" draw:text-style-name="P1" draw:layer="layout" svg:x1="24.121cm" svg:y1="3.425cm" svg:x2="23.098cm" svg:y2="3.425cm">
          <text:p/>
        </draw:line>
        <draw:custom-shape draw:style-name="gr8" draw:text-style-name="P2" draw:layer="layout" svg:width="0.2cm" svg:height="0.2cm" draw:transform="rotate (-1.5707963267949) translate (24.299cm 3.34cm)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2cm" svg:height="0.2cm" draw:transform="rotate (-1.5707963267949) translate (24.3cm 5.328cm)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5" draw:text-style-name="P4" draw:layer="layout" svg:width="0.397cm" svg:height="0.291cm" draw:transform="rotate (1.5707963267949) translate (21.591cm 5.634cm)">
            <text:p/>
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" draw:text-style-name="P3" draw:layer="layout" svg:x1="21.591cm" svg:y1="5.241cm" svg:x2="21.591cm" svg:y2="5.64cm">
            <text:p/>
          </draw:line>
          <draw:line draw:style-name="gr3" draw:text-style-name="P3" draw:layer="layout" svg:x1="21.591cm" svg:y1="5.439cm" svg:x2="21.3cm" svg:y2="5.439cm">
            <text:p/>
          </draw:line>
          <draw:line draw:style-name="gr3" draw:text-style-name="P3" draw:layer="layout" svg:x1="22.099cm" svg:y1="5.439cm" svg:x2="21.881cm" svg:y2="5.439cm">
            <text:p/>
          </draw:line>
        </draw:g>
        <draw:g>
          <draw:custom-shape draw:style-name="gr5" draw:text-style-name="P4" draw:layer="layout" svg:width="0.394cm" svg:height="0.291cm" draw:transform="rotate (1.5707963267949) translate (21.591cm 3.638cm)">
            <text:p/>
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" draw:text-style-name="P3" draw:layer="layout" svg:x1="21.591cm" svg:y1="3.241cm" svg:x2="21.591cm" svg:y2="3.64cm">
            <text:p/>
          </draw:line>
          <draw:line draw:style-name="gr3" draw:text-style-name="P3" draw:layer="layout" svg:x1="21.591cm" svg:y1="3.44cm" svg:x2="21.3cm" svg:y2="3.44cm">
            <text:p/>
          </draw:line>
          <draw:line draw:style-name="gr3" draw:text-style-name="P3" draw:layer="layout" svg:x1="22.099cm" svg:y1="3.44cm" svg:x2="21.881cm" svg:y2="3.44cm">
            <text:p/>
          </draw:line>
        </draw:g>
        <draw:line draw:style-name="gr28" draw:text-style-name="P1" draw:layer="layout" svg:x1="21.316cm" svg:y1="4.441cm" svg:x2="22.299cm" svg:y2="4.445cm">
          <text:p/>
        </draw:line>
        <draw:line draw:style-name="gr1" draw:text-style-name="P1" draw:layer="layout" svg:x1="20.749cm" svg:y1="3.44cm" svg:x2="21.591cm" svg:y2="3.44cm">
          <text:p/>
        </draw:line>
        <draw:line draw:style-name="gr1" draw:text-style-name="P1" draw:layer="layout" svg:x1="20.713cm" svg:y1="5.439cm" svg:x2="21.555cm" svg:y2="5.439cm">
          <text:p/>
        </draw:line>
        <draw:g>
          <draw:g>
            <draw:line draw:style-name="gr16" draw:text-style-name="P3" draw:layer="layout" svg:x1="20.266cm" svg:y1="4.358cm" svg:x2="19.947cm" svg:y2="4.355cm">
              <text:p/>
            </draw:line>
            <draw:line draw:style-name="gr3" draw:text-style-name="P3" draw:layer="layout" svg:x1="20.103cm" svg:y1="4.378cm" svg:x2="20.102cm" svg:y2="4.511cm">
              <text:p/>
            </draw:line>
            <draw:line draw:style-name="gr3" draw:text-style-name="P3" draw:layer="layout" svg:x1="20.107cm" svg:y1="4.075cm" svg:x2="20.108cm" svg:y2="3.932cm">
              <text:p/>
            </draw:line>
            <draw:custom-shape draw:style-name="gr17" draw:text-style-name="P2" draw:layer="layout" svg:width="0.124cm" svg:height="0.396cm" draw:transform="skewX (-0.0101229096615671) rotate (-1.56643300366491) translate (20.31cm 4.094cm)">
              <text:p/>
              <draw:enhanced-geometry svg:viewBox="0 0 21600 21600" draw:mirror-horizontal="false" draw:mirror-vertical="true" draw:type="rectangle" draw:enhanced-path="M 0 0 L 21600 0 21600 21600 0 21600 0 0 Z N"/>
            </draw:custom-shape>
          </draw:g>
          <draw:line draw:style-name="gr15" draw:text-style-name="P1" draw:layer="layout" svg:x1="20.104cm" svg:y1="4.511cm" svg:x2="20.104cm" svg:y2="5.438cm">
            <text:p/>
          </draw:line>
          <draw:line draw:style-name="gr15" draw:text-style-name="P1" draw:layer="layout" svg:x1="20.153cm" svg:y1="1.322cm" svg:x2="20.103cm" svg:y2="3.931cm">
            <text:p/>
          </draw:line>
        </draw:g>
        <draw:line draw:style-name="gr28" draw:text-style-name="P1" draw:layer="layout" svg:x1="15.954cm" svg:y1="7.653cm" svg:x2="17.272cm" svg:y2="7.653cm">
          <text:p/>
        </draw:line>
        <draw:line draw:style-name="gr28" draw:text-style-name="P1" draw:layer="layout" svg:x1="12.752cm" svg:y1="7.644cm" svg:x2="15.288cm" svg:y2="7.653cm">
          <text:p/>
        </draw:line>
        <draw:line draw:style-name="gr3" draw:text-style-name="P3" draw:layer="layout" svg:x1="11.874cm" svg:y1="20.574cm" svg:x2="11.874cm" svg:y2="17.452cm">
          <text:p/>
        </draw:line>
        <draw:line draw:style-name="gr3" draw:text-style-name="P3" draw:layer="layout" svg:x1="12.441cm" svg:y1="18.456cm" svg:x2="12.441cm" svg:y2="16.537cm">
          <text:p/>
        </draw:line>
        <draw:line draw:style-name="gr13" draw:text-style-name="P1" draw:layer="layout" svg:x1="14.657cm" svg:y1="17.135cm" svg:x2="14.657cm" svg:y2="16.457cm">
          <text:p/>
        </draw:line>
        <draw:custom-shape draw:style-name="gr27" draw:text-style-name="P12" draw:layer="layout" svg:width="1.631cm" svg:height="1.2cm" draw:transform="rotate (-3.14159265358979) translate (15.347cm 18.335cm)">
          <text:p/>
          <draw:enhanced-geometry svg:viewBox="0 0 21600 21600" draw:mirror-vertical="true" draw:mirror-horizontal="false" draw:type="rectangle" draw:enhanced-path="M 0 0 L 21600 0 21600 21600 0 21600 0 0 Z N"/>
        </draw:custom-shape>
        <draw:line draw:style-name="gr28" draw:text-style-name="P1" draw:layer="layout" svg:x1="14.657cm" svg:y1="16.457cm" svg:x2="12.441cm" svg:y2="16.457cm">
          <text:p/>
        </draw:line>
        <draw:line draw:style-name="gr13" draw:text-style-name="P1" draw:layer="layout" svg:x1="15.347cm" svg:y1="17.78cm" svg:x2="15.918cm" svg:y2="17.78cm">
          <text:p/>
        </draw:line>
        <draw:line draw:style-name="gr20" draw:text-style-name="P1" draw:layer="layout" svg:x1="14.643cm" svg:y1="20.574cm" svg:x2="14.656cm" svg:y2="18.335cm">
          <text:p/>
        </draw:line>
        <draw:g>
          <draw:g>
            <draw:g>
              <draw:custom-shape draw:style-name="gr2" draw:text-style-name="P2" draw:layer="layout" svg:width="0.248cm" svg:height="0.401cm" draw:transform="rotate (-1.5707963267949) translate (10.292cm 16.847cm)">
                <text:p/>
                <draw:enhanced-geometry svg:viewBox="0 0 21600 21600" draw:mirror-vertical="true" draw:mirror-horizontal="fals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" draw:text-style-name="P2" draw:layer="layout" svg:width="0.401cm" svg:height="0.248cm" svg:x="9.891cm" svg:y="16.847cm">
                <text:p/>
                <draw:enhanced-geometry svg:viewBox="0 0 21600 21600" draw:mirror-vertical="true" draw:mirror-horizontal="fals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2" draw:text-style-name="P2" draw:layer="layout" svg:width="0.249cm" svg:height="0.401cm" draw:transform="rotate (-1.5707963267949) translate (10.292cm 17.092cm)">
                <text:p/>
                <draw:enhanced-geometry svg:viewBox="0 0 21600 21600" draw:mirror-vertical="true" draw:mirror-horizontal="fals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" draw:text-style-name="P2" draw:layer="layout" svg:width="0.401cm" svg:height="0.249cm" svg:x="9.891cm" svg:y="17.092cm">
                <text:p/>
                <draw:enhanced-geometry svg:viewBox="0 0 21600 21600" draw:mirror-vertical="true" draw:mirror-horizontal="fals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2" draw:text-style-name="P2" draw:layer="layout" svg:width="0.249cm" svg:height="0.401cm" draw:transform="rotate (-1.5707963267949) translate (10.292cm 17.342cm)">
                <text:p/>
                <draw:enhanced-geometry svg:viewBox="0 0 21600 21600" draw:mirror-vertical="true" draw:mirror-horizontal="fals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" draw:text-style-name="P2" draw:layer="layout" svg:width="0.401cm" svg:height="0.249cm" svg:x="9.891cm" svg:y="17.342cm">
                <text:p/>
                <draw:enhanced-geometry svg:viewBox="0 0 21600 21600" draw:mirror-vertical="true" draw:mirror-horizontal="fals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2" draw:text-style-name="P2" draw:layer="layout" svg:width="0.249cm" svg:height="0.401cm" draw:transform="rotate (-1.5707963267949) translate (10.292cm 17.592cm)">
                <text:p/>
                <draw:enhanced-geometry svg:viewBox="0 0 21600 21600" draw:mirror-vertical="true" draw:mirror-horizontal="fals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" draw:text-style-name="P2" draw:layer="layout" svg:width="0.401cm" svg:height="0.249cm" svg:x="9.891cm" svg:y="17.592cm">
                <text:p/>
                <draw:enhanced-geometry svg:viewBox="0 0 21600 21600" draw:mirror-vertical="true" draw:mirror-horizontal="fals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2" draw:text-style-name="P2" draw:layer="layout" svg:width="0.25cm" svg:height="0.401cm" draw:transform="rotate (-1.5707963267949) translate (10.292cm 17.846cm)">
                <text:p/>
                <draw:enhanced-geometry svg:viewBox="0 0 21600 21600" draw:mirror-vertical="true" draw:mirror-horizontal="fals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" draw:text-style-name="P2" draw:layer="layout" svg:width="0.401cm" svg:height="0.25cm" svg:x="9.891cm" svg:y="17.846cm">
                <text:p/>
                <draw:enhanced-geometry svg:viewBox="0 0 21600 21600" draw:mirror-vertical="true" draw:mirror-horizontal="fals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line draw:style-name="gr3" draw:text-style-name="P3" draw:layer="layout" svg:x1="10.092cm" svg:y1="18.097cm" svg:x2="10.092cm" svg:y2="18.472cm">
              <text:p/>
            </draw:line>
            <draw:line draw:style-name="gr3" draw:text-style-name="P3" draw:layer="layout" svg:x1="10.092cm" svg:y1="16.472cm" svg:x2="10.092cm" svg:y2="16.847cm">
              <text:p/>
            </draw:line>
          </draw:g>
          <draw:g>
            <draw:g>
              <draw:custom-shape draw:style-name="gr2" draw:text-style-name="P2" draw:layer="layout" svg:width="0.249cm" svg:height="0.399cm" draw:transform="rotate (1.5707963267949) translate (10.89cm 18.091cm)">
                <text:p/>
                <draw:enhanced-geometry svg:viewBox="0 0 21600 21600" draw:mirror-vertical="true" draw:mirror-horizontal="fals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" draw:text-style-name="P2" draw:layer="layout" svg:width="0.399cm" svg:height="0.249cm" draw:transform="rotate (-3.14159265358979) translate (11.291cm 18.091cm)">
                <text:p/>
                <draw:enhanced-geometry svg:viewBox="0 0 21600 21600" draw:mirror-vertical="true" draw:mirror-horizontal="fals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2" draw:text-style-name="P2" draw:layer="layout" svg:width="0.249cm" svg:height="0.399cm" draw:transform="rotate (1.5707963267949) translate (10.89cm 17.841cm)">
                <text:p/>
                <draw:enhanced-geometry svg:viewBox="0 0 21600 21600" draw:mirror-vertical="true" draw:mirror-horizontal="fals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" draw:text-style-name="P2" draw:layer="layout" svg:width="0.399cm" svg:height="0.249cm" draw:transform="rotate (-3.14159265358979) translate (11.291cm 17.841cm)">
                <text:p/>
                <draw:enhanced-geometry svg:viewBox="0 0 21600 21600" draw:mirror-vertical="true" draw:mirror-horizontal="fals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2" draw:text-style-name="P2" draw:layer="layout" svg:width="0.249cm" svg:height="0.399cm" draw:transform="rotate (1.5707963267949) translate (10.89cm 17.591cm)">
                <text:p/>
                <draw:enhanced-geometry svg:viewBox="0 0 21600 21600" draw:mirror-vertical="true" draw:mirror-horizontal="fals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" draw:text-style-name="P2" draw:layer="layout" svg:width="0.399cm" svg:height="0.249cm" draw:transform="rotate (-3.14159265358979) translate (11.291cm 17.591cm)">
                <text:p/>
                <draw:enhanced-geometry svg:viewBox="0 0 21600 21600" draw:mirror-vertical="true" draw:mirror-horizontal="fals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2" draw:text-style-name="P2" draw:layer="layout" svg:width="0.249cm" svg:height="0.399cm" draw:transform="rotate (1.5707963267949) translate (10.89cm 17.341cm)">
                <text:p/>
                <draw:enhanced-geometry svg:viewBox="0 0 21600 21600" draw:mirror-vertical="true" draw:mirror-horizontal="fals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" draw:text-style-name="P2" draw:layer="layout" svg:width="0.399cm" svg:height="0.249cm" draw:transform="rotate (-3.14159265358979) translate (11.291cm 17.341cm)">
                <text:p/>
                <draw:enhanced-geometry svg:viewBox="0 0 21600 21600" draw:mirror-vertical="true" draw:mirror-horizontal="fals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2" draw:text-style-name="P2" draw:layer="layout" svg:width="0.25cm" svg:height="0.399cm" draw:transform="rotate (1.5707963267949) translate (10.89cm 17.097cm)">
                <text:p/>
                <draw:enhanced-geometry svg:viewBox="0 0 21600 21600" draw:mirror-vertical="true" draw:mirror-horizontal="fals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" draw:text-style-name="P2" draw:layer="layout" svg:width="0.399cm" svg:height="0.25cm" draw:transform="rotate (-3.14159265358979) translate (11.291cm 17.097cm)">
                <text:p/>
                <draw:enhanced-geometry svg:viewBox="0 0 21600 21600" draw:mirror-vertical="true" draw:mirror-horizontal="false" draw:text-areas="10799 0 21599 10799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line draw:style-name="gr3" draw:text-style-name="P3" draw:layer="layout" svg:x1="11.091cm" svg:y1="16.846cm" svg:x2="11.091cm" svg:y2="16.471cm">
              <text:p/>
            </draw:line>
            <draw:line draw:style-name="gr3" draw:text-style-name="P3" draw:layer="layout" svg:x1="11.091cm" svg:y1="18.471cm" svg:x2="11.091cm" svg:y2="18.096cm">
              <text:p/>
            </draw:line>
          </draw:g>
          <draw:line draw:style-name="gr3" draw:text-style-name="P3" draw:layer="layout" svg:x1="10.491cm" svg:y1="18.071cm" svg:x2="10.491cm" svg:y2="16.872cm">
            <text:p/>
          </draw:line>
          <draw:line draw:style-name="gr3" draw:text-style-name="P3" draw:layer="layout" svg:x1="10.691cm" svg:y1="18.071cm" svg:x2="10.691cm" svg:y2="16.872cm">
            <text:p/>
          </draw:line>
        </draw:g>
        <draw:line draw:style-name="gr20" draw:text-style-name="P1" draw:layer="layout" svg:x1="9.069cm" svg:y1="16.472cm" svg:x2="10.092cm" svg:y2="16.472cm">
          <text:p/>
        </draw:line>
        <draw:line draw:style-name="gr20" draw:text-style-name="P1" draw:layer="layout" svg:x1="9.069cm" svg:y1="18.471cm" svg:x2="10.092cm" svg:y2="18.471cm">
          <text:p/>
        </draw:line>
        <draw:custom-shape draw:style-name="gr8" draw:text-style-name="P2" draw:layer="layout" svg:width="0.2cm" svg:height="0.2cm" draw:transform="rotate (1.5707963267949) translate (8.891cm 18.556cm)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2cm" svg:height="0.2cm" draw:transform="rotate (1.5707963267949) translate (8.89cm 16.568cm)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5" draw:text-style-name="P4" draw:layer="layout" svg:width="0.397cm" svg:height="0.291cm" draw:transform="rotate (-1.5707963267949) translate (11.599cm 16.252cm)">
            <text:p/>
  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" draw:text-style-name="P3" draw:layer="layout" svg:x1="11.599cm" svg:y1="16.655cm" svg:x2="11.599cm" svg:y2="16.256cm">
            <text:p/>
          </draw:line>
          <draw:line draw:style-name="gr3" draw:text-style-name="P3" draw:layer="layout" svg:x1="11.599cm" svg:y1="16.457cm" svg:x2="11.89cm" svg:y2="16.457cm">
            <text:p/>
          </draw:line>
          <draw:line draw:style-name="gr3" draw:text-style-name="P3" draw:layer="layout" svg:x1="11.091cm" svg:y1="16.457cm" svg:x2="11.309cm" svg:y2="16.457cm">
            <text:p/>
          </draw:line>
        </draw:g>
        <draw:g>
          <draw:custom-shape draw:style-name="gr5" draw:text-style-name="P4" draw:layer="layout" svg:width="0.394cm" svg:height="0.291cm" draw:transform="rotate (-1.5707963267949) translate (11.599cm 18.258cm)">
            <text:p/>
  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" draw:text-style-name="P3" draw:layer="layout" svg:x1="11.599cm" svg:y1="18.654cm" svg:x2="11.599cm" svg:y2="18.255cm">
            <text:p/>
          </draw:line>
          <draw:line draw:style-name="gr3" draw:text-style-name="P3" draw:layer="layout" svg:x1="11.599cm" svg:y1="18.456cm" svg:x2="11.89cm" svg:y2="18.456cm">
            <text:p/>
          </draw:line>
          <draw:line draw:style-name="gr3" draw:text-style-name="P3" draw:layer="layout" svg:x1="11.091cm" svg:y1="18.456cm" svg:x2="11.309cm" svg:y2="18.456cm">
            <text:p/>
          </draw:line>
        </draw:g>
        <draw:line draw:style-name="gr28" draw:text-style-name="P1" draw:layer="layout" svg:x1="11.874cm" svg:y1="17.456cm" svg:x2="10.891cm" svg:y2="17.452cm">
          <text:p/>
        </draw:line>
        <draw:line draw:style-name="gr1" draw:text-style-name="P1" draw:layer="layout" svg:x1="12.441cm" svg:y1="18.456cm" svg:x2="11.599cm" svg:y2="18.456cm">
          <text:p/>
        </draw:line>
        <draw:line draw:style-name="gr1" draw:text-style-name="P1" draw:layer="layout" svg:x1="12.477cm" svg:y1="16.457cm" svg:x2="11.635cm" svg:y2="16.457cm">
          <text:p/>
        </draw:line>
        <draw:g>
          <draw:g>
            <draw:line draw:style-name="gr16" draw:text-style-name="P3" draw:layer="layout" svg:x1="12.923cm" svg:y1="17.538cm" svg:x2="13.242cm" svg:y2="17.541cm">
              <text:p/>
            </draw:line>
            <draw:line draw:style-name="gr3" draw:text-style-name="P3" draw:layer="layout" svg:x1="13.087cm" svg:y1="17.518cm" svg:x2="13.088cm" svg:y2="17.385cm">
              <text:p/>
            </draw:line>
            <draw:line draw:style-name="gr3" draw:text-style-name="P3" draw:layer="layout" svg:x1="13.083cm" svg:y1="17.822cm" svg:x2="13.082cm" svg:y2="17.965cm">
              <text:p/>
            </draw:line>
            <draw:custom-shape draw:style-name="gr17" draw:text-style-name="P2" draw:layer="layout" svg:width="0.124cm" svg:height="0.396cm" draw:transform="skewX (-0.0101229096615671) rotate (1.57515964992488) translate (12.88cm 17.796cm)">
              <text:p/>
              <draw:enhanced-geometry svg:viewBox="0 0 21600 21600" draw:mirror-horizontal="false" draw:mirror-vertical="true" draw:type="rectangle" draw:enhanced-path="M 0 0 L 21600 0 21600 21600 0 21600 0 0 Z N"/>
            </draw:custom-shape>
          </draw:g>
          <draw:line draw:style-name="gr15" draw:text-style-name="P1" draw:layer="layout" svg:x1="13.086cm" svg:y1="17.384cm" svg:x2="13.086cm" svg:y2="16.457cm">
            <text:p/>
          </draw:line>
          <draw:line draw:style-name="gr15" draw:text-style-name="P1" draw:layer="layout" svg:x1="13.037cm" svg:y1="20.573cm" svg:x2="13.087cm" svg:y2="17.964cm">
            <text:p/>
          </draw:line>
        </draw:g>
        <draw:line draw:style-name="gr7" draw:text-style-name="P1" draw:layer="layout" svg:x1="26.25cm" svg:y1="1.27cm" svg:x2="26.25cm" svg:y2="7.112cm">
          <text:p/>
        </draw:line>
        <draw:line draw:style-name="gr7" draw:text-style-name="P1" draw:layer="layout" svg:x1="26.232cm" svg:y1="14.693cm" svg:x2="26.232cm" svg:y2="20.535cm">
          <text:p/>
        </draw:line>
        <draw:g>
          <draw:line draw:style-name="gr3" draw:text-style-name="P3" draw:layer="layout" svg:x1="26.652cm" svg:y1="13cm" svg:x2="25.81cm" svg:y2="13cm">
            <text:p/>
          </draw:line>
          <draw:line draw:style-name="gr3" draw:text-style-name="P3" draw:layer="layout" svg:x1="26.232cm" svg:y1="12.999cm" svg:x2="26.232cm" svg:y2="12.532cm">
            <text:p/>
          </draw:line>
          <draw:line draw:style-name="gr3" draw:text-style-name="P3" draw:layer="layout" svg:x1="26.232cm" svg:y1="13.191cm" svg:x2="26.232cm" svg:y2="13.677cm">
            <text:p/>
          </draw:line>
          <draw:line draw:style-name="gr3" draw:text-style-name="P3" draw:layer="layout" svg:x1="26.41cm" svg:y1="13.191cm" svg:x2="26.042cm" svg:y2="13.191cm">
            <text:p/>
          </draw:line>
        </draw:g>
        <draw:g>
          <draw:line draw:style-name="gr3" draw:text-style-name="P3" draw:layer="layout" svg:x1="26.652cm" svg:y1="14.145cm" svg:x2="25.81cm" svg:y2="14.145cm">
            <text:p/>
          </draw:line>
          <draw:line draw:style-name="gr3" draw:text-style-name="P3" draw:layer="layout" svg:x1="26.232cm" svg:y1="14.144cm" svg:x2="26.232cm" svg:y2="13.677cm">
            <text:p/>
          </draw:line>
          <draw:line draw:style-name="gr3" draw:text-style-name="P3" draw:layer="layout" svg:x1="26.232cm" svg:y1="14.336cm" svg:x2="26.232cm" svg:y2="14.822cm">
            <text:p/>
          </draw:line>
          <draw:line draw:style-name="gr3" draw:text-style-name="P3" draw:layer="layout" svg:x1="26.41cm" svg:y1="14.336cm" svg:x2="26.042cm" svg:y2="14.336cm">
            <text:p/>
          </draw:line>
        </draw:g>
        <draw:g>
          <draw:line draw:style-name="gr3" draw:text-style-name="P3" draw:layer="layout" svg:x1="26.67cm" svg:y1="8.721cm" svg:x2="25.828cm" svg:y2="8.721cm">
            <text:p/>
          </draw:line>
          <draw:line draw:style-name="gr3" draw:text-style-name="P3" draw:layer="layout" svg:x1="26.25cm" svg:y1="8.72cm" svg:x2="26.25cm" svg:y2="8.253cm">
            <text:p/>
          </draw:line>
          <draw:line draw:style-name="gr3" draw:text-style-name="P3" draw:layer="layout" svg:x1="26.25cm" svg:y1="8.912cm" svg:x2="26.25cm" svg:y2="9.398cm">
            <text:p/>
          </draw:line>
          <draw:line draw:style-name="gr3" draw:text-style-name="P3" draw:layer="layout" svg:x1="26.428cm" svg:y1="8.912cm" svg:x2="26.06cm" svg:y2="8.912cm">
            <text:p/>
          </draw:line>
        </draw:g>
        <draw:g>
          <draw:line draw:style-name="gr3" draw:text-style-name="P3" draw:layer="layout" svg:x1="26.67cm" svg:y1="7.58cm" svg:x2="25.828cm" svg:y2="7.58cm">
            <text:p/>
          </draw:line>
          <draw:line draw:style-name="gr3" draw:text-style-name="P3" draw:layer="layout" svg:x1="26.25cm" svg:y1="7.579cm" svg:x2="26.25cm" svg:y2="7.112cm">
            <text:p/>
          </draw:line>
          <draw:line draw:style-name="gr3" draw:text-style-name="P3" draw:layer="layout" svg:x1="26.25cm" svg:y1="7.771cm" svg:x2="26.25cm" svg:y2="8.257cm">
            <text:p/>
          </draw:line>
          <draw:line draw:style-name="gr3" draw:text-style-name="P3" draw:layer="layout" svg:x1="26.428cm" svg:y1="7.771cm" svg:x2="26.06cm" svg:y2="7.771cm">
            <text:p/>
          </draw:line>
        </draw:g>
        <draw:line draw:style-name="gr29" draw:text-style-name="P1" draw:layer="layout" svg:x1="26.25cm" svg:y1="9.398cm" svg:x2="26.232cm" svg:y2="12.532cm">
          <text:p/>
        </draw:line>
        <draw:g>
          <draw:g>
            <draw:line draw:style-name="gr3" draw:text-style-name="P3" draw:layer="layout" svg:x1="23.999cm" svg:y1="7.546cm" svg:x2="23.889cm" svg:y2="7.476cm">
              <text:p/>
            </draw:line>
            <draw:line draw:style-name="gr3" draw:text-style-name="P3" draw:layer="layout" svg:x1="23.889cm" svg:y1="7.477cm" svg:x2="24.101cm" svg:y2="7.305cm">
              <text:p/>
            </draw:line>
            <draw:line draw:style-name="gr3" draw:text-style-name="P3" draw:layer="layout" svg:x1="24.101cm" svg:y1="7.304cm" svg:x2="23.883cm" svg:y2="7.165cm">
              <text:p/>
            </draw:line>
            <draw:line draw:style-name="gr3" draw:text-style-name="P3" draw:layer="layout" svg:x1="23.883cm" svg:y1="7.166cm" svg:x2="24.095cm" svg:y2="6.994cm">
              <text:p/>
            </draw:line>
            <draw:line draw:style-name="gr3" draw:text-style-name="P3" draw:layer="layout" svg:x1="24.094cm" svg:y1="6.993cm" svg:x2="23.876cm" svg:y2="6.854cm">
              <text:p/>
            </draw:line>
            <draw:line draw:style-name="gr3" draw:text-style-name="P3" draw:layer="layout" svg:x1="23.876cm" svg:y1="6.855cm" svg:x2="23.982cm" svg:y2="6.77cm">
              <text:p/>
            </draw:line>
          </draw:g>
          <draw:line draw:style-name="gr3" draw:text-style-name="P3" draw:layer="layout" svg:x1="24cm" svg:y1="7.546cm" svg:x2="24.004cm" svg:y2="7.701cm">
            <text:p/>
          </draw:line>
          <draw:line draw:style-name="gr3" draw:text-style-name="P3" draw:layer="layout" svg:x1="23.982cm" svg:y1="6.768cm" svg:x2="23.978cm" svg:y2="6.604cm">
            <text:p/>
          </draw:line>
        </draw:g>
        <draw:g>
          <draw:g>
            <draw:line draw:style-name="gr3" draw:text-style-name="P3" draw:layer="layout" svg:x1="23.964cm" svg:y1="15.085cm" svg:x2="23.854cm" svg:y2="15.015cm">
              <text:p/>
            </draw:line>
            <draw:line draw:style-name="gr3" draw:text-style-name="P3" draw:layer="layout" svg:x1="23.854cm" svg:y1="15.016cm" svg:x2="24.066cm" svg:y2="14.844cm">
              <text:p/>
            </draw:line>
            <draw:line draw:style-name="gr3" draw:text-style-name="P3" draw:layer="layout" svg:x1="24.066cm" svg:y1="14.843cm" svg:x2="23.848cm" svg:y2="14.704cm">
              <text:p/>
            </draw:line>
            <draw:line draw:style-name="gr3" draw:text-style-name="P3" draw:layer="layout" svg:x1="23.848cm" svg:y1="14.705cm" svg:x2="24.06cm" svg:y2="14.533cm">
              <text:p/>
            </draw:line>
            <draw:line draw:style-name="gr3" draw:text-style-name="P3" draw:layer="layout" svg:x1="24.059cm" svg:y1="14.532cm" svg:x2="23.841cm" svg:y2="14.393cm">
              <text:p/>
            </draw:line>
            <draw:line draw:style-name="gr3" draw:text-style-name="P3" draw:layer="layout" svg:x1="23.841cm" svg:y1="14.394cm" svg:x2="23.947cm" svg:y2="14.309cm">
              <text:p/>
            </draw:line>
          </draw:g>
          <draw:line draw:style-name="gr3" draw:text-style-name="P3" draw:layer="layout" svg:x1="23.965cm" svg:y1="15.085cm" svg:x2="23.969cm" svg:y2="15.24cm">
            <text:p/>
          </draw:line>
          <draw:line draw:style-name="gr3" draw:text-style-name="P3" draw:layer="layout" svg:x1="23.947cm" svg:y1="14.307cm" svg:x2="23.943cm" svg:y2="14.143cm">
            <text:p/>
          </draw:line>
        </draw:g>
        <draw:g>
          <draw:g>
            <draw:line draw:style-name="gr3" draw:text-style-name="P3" draw:layer="layout" svg:x1="24.012cm" svg:y1="8.643cm" svg:x2="23.902cm" svg:y2="8.573cm">
              <text:p/>
            </draw:line>
            <draw:line draw:style-name="gr3" draw:text-style-name="P3" draw:layer="layout" svg:x1="23.902cm" svg:y1="8.574cm" svg:x2="24.114cm" svg:y2="8.402cm">
              <text:p/>
            </draw:line>
            <draw:line draw:style-name="gr3" draw:text-style-name="P3" draw:layer="layout" svg:x1="24.114cm" svg:y1="8.401cm" svg:x2="23.896cm" svg:y2="8.262cm">
              <text:p/>
            </draw:line>
            <draw:line draw:style-name="gr3" draw:text-style-name="P3" draw:layer="layout" svg:x1="23.896cm" svg:y1="8.263cm" svg:x2="24.108cm" svg:y2="8.091cm">
              <text:p/>
            </draw:line>
            <draw:line draw:style-name="gr3" draw:text-style-name="P3" draw:layer="layout" svg:x1="24.107cm" svg:y1="8.09cm" svg:x2="23.889cm" svg:y2="7.951cm">
              <text:p/>
            </draw:line>
            <draw:line draw:style-name="gr3" draw:text-style-name="P3" draw:layer="layout" svg:x1="23.889cm" svg:y1="7.952cm" svg:x2="23.995cm" svg:y2="7.867cm">
              <text:p/>
            </draw:line>
          </draw:g>
          <draw:line draw:style-name="gr3" draw:text-style-name="P3" draw:layer="layout" svg:x1="24.013cm" svg:y1="8.643cm" svg:x2="24.017cm" svg:y2="8.798cm">
            <text:p/>
          </draw:line>
          <draw:line draw:style-name="gr3" draw:text-style-name="P3" draw:layer="layout" svg:x1="23.995cm" svg:y1="7.865cm" svg:x2="23.991cm" svg:y2="7.701cm">
            <text:p/>
          </draw:line>
        </draw:g>
        <draw:line draw:style-name="gr28" draw:text-style-name="P1" draw:layer="layout" svg:x1="18.918cm" svg:y1="15.318cm" svg:x2="26.232cm" svg:y2="15.318cm">
          <text:p/>
        </draw:line>
        <draw:line draw:style-name="gr28" draw:text-style-name="P1" draw:layer="layout" svg:x1="23.982cm" svg:y1="6.604cm" svg:x2="26.25cm" svg:y2="6.604cm">
          <text:p/>
        </draw:line>
        <draw:g>
          <draw:line draw:style-name="gr16" draw:text-style-name="P3" draw:layer="layout" svg:x1="23.575cm" svg:y1="13.886cm" svg:x2="23.237cm" svg:y2="13.889cm">
            <text:p/>
          </draw:line>
          <draw:line draw:style-name="gr3" draw:text-style-name="P3" draw:layer="layout" svg:x1="23.402cm" svg:y1="13.864cm" svg:x2="23.401cm" svg:y2="13.723cm">
            <text:p/>
          </draw:line>
          <draw:line draw:style-name="gr3" draw:text-style-name="P3" draw:layer="layout" svg:x1="23.406cm" svg:y1="14.186cm" svg:x2="23.407cm" svg:y2="14.337cm">
            <text:p/>
          </draw:line>
          <draw:custom-shape draw:style-name="gr17" draw:text-style-name="P2" draw:layer="layout" svg:width="0.131cm" svg:height="0.42cm" draw:transform="skewX (0.00715584993317675) rotate (-1.56643300366491) translate (23.621cm 14.03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15" draw:text-style-name="P1" draw:layer="layout" svg:x1="23.403cm" svg:y1="13.723cm" svg:x2="23.403cm" svg:y2="12.7cm">
          <text:p/>
        </draw:line>
        <draw:line draw:style-name="gr15" draw:text-style-name="P1" draw:layer="layout" svg:x1="23.402cm" svg:y1="15.318cm" svg:x2="23.402cm" svg:y2="14.337cm">
          <text:p/>
        </draw:line>
        <draw:line draw:style-name="gr28" draw:text-style-name="P1" draw:layer="layout" svg:x1="16.764cm" svg:y1="9.398cm" svg:x2="17.738cm" svg:y2="9.398cm">
          <text:p/>
        </draw:line>
        <draw:line draw:style-name="gr28" draw:text-style-name="P1" draw:layer="layout" svg:x1="21.411cm" svg:y1="12.691cm" svg:x2="23.947cm" svg:y2="12.7cm">
          <text:p/>
        </draw:line>
        <draw:g>
          <draw:g>
            <draw:custom-shape draw:style-name="gr5" draw:text-style-name="P4" draw:layer="layout" svg:width="0.418cm" svg:height="0.308cm" svg:x="22.483cm" svg:y="13.94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3" draw:text-style-name="P3" draw:layer="layout" svg:x1="22.481cm" svg:y1="13.94cm" svg:x2="22.903cm" svg:y2="13.94cm">
              <text:p/>
            </draw:line>
            <draw:line draw:style-name="gr3" draw:text-style-name="P3" draw:layer="layout" svg:x1="22.692cm" svg:y1="13.94cm" svg:x2="22.692cm" svg:y2="13.632cm">
              <text:p/>
            </draw:line>
            <draw:line draw:style-name="gr3" draw:text-style-name="P3" draw:layer="layout" svg:x1="22.692cm" svg:y1="14.478cm" svg:x2="22.692cm" svg:y2="14.247cm">
              <text:p/>
            </draw:line>
          </draw:g>
          <draw:line draw:style-name="gr3" draw:text-style-name="P3" draw:layer="layout" svg:x1="22.481cm" svg:y1="13.942cm" svg:x2="22.481cm" svg:y2="13.809cm">
            <text:p/>
          </draw:line>
          <draw:line draw:style-name="gr3" draw:text-style-name="P3" draw:layer="layout" svg:x1="22.903cm" svg:y1="14.076cm" svg:x2="22.903cm" svg:y2="13.943cm">
            <text:p/>
          </draw:line>
        </draw:g>
        <draw:line draw:style-name="gr20" draw:text-style-name="P1" draw:layer="layout" svg:x1="22.692cm" svg:y1="15.318cm" svg:x2="22.692cm" svg:y2="14.454cm">
          <text:p/>
        </draw:line>
        <draw:line draw:style-name="gr20" draw:text-style-name="P1" draw:layer="layout" svg:x1="22.692cm" svg:y1="13.632cm" svg:x2="22.692cm" svg:y2="12.691cm">
          <text:p/>
        </draw:line>
        <draw:g>
          <draw:custom-shape draw:style-name="gr2" draw:text-style-name="P2" draw:layer="layout" svg:width="5.918cm" svg:height="1.652cm" svg:x="11.917cm" svg:y="10.99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" draw:text-style-name="P2" draw:layer="layout" svg:width="0.274cm" svg:height="0.27cm" draw:transform="rotate (-1.5707963267949) translate (12.053cm 11.683cm)">
              <text:p/>
              <draw:enhanced-geometry svg:viewBox="0 0 21600 21600" draw:text-areas="10799 0 21599 10799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2" draw:text-style-name="P2" draw:layer="layout" svg:width="0.271cm" svg:height="0.274cm" svg:x="11.782cm" svg:y="11.683cm">
              <text:p/>
              <draw:enhanced-geometry svg:viewBox="0 0 21600 21600" draw:text-areas="10799 0 21599 10799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custom-shape draw:style-name="gr2" draw:text-style-name="P2" draw:layer="layout" svg:width="0.272cm" svg:height="0.137cm" svg:x="12.032cm" svg:y="12.64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273cm" svg:height="0.137cm" svg:x="12.44cm" svg:y="12.64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271cm" svg:height="0.137cm" svg:x="12.849cm" svg:y="12.64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271cm" svg:height="0.137cm" svg:x="13.257cm" svg:y="12.64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271cm" svg:height="0.137cm" svg:x="13.666cm" svg:y="12.64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272cm" svg:height="0.137cm" svg:x="14.074cm" svg:y="12.64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272cm" svg:height="0.137cm" svg:x="14.482cm" svg:y="12.64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272cm" svg:height="0.137cm" svg:x="15.707cm" svg:y="12.64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271cm" svg:height="0.137cm" svg:x="15.299cm" svg:y="12.64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271cm" svg:height="0.137cm" svg:x="14.891cm" svg:y="12.64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272cm" svg:height="0.137cm" svg:x="16.116cm" svg:y="12.64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272cm" svg:height="0.137cm" svg:x="16.531cm" svg:y="12.647cm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  <draw:custom-shape draw:style-name="gr2" draw:text-style-name="P2" draw:layer="layout" svg:width="0.272cm" svg:height="0.137cm" svg:x="16.947cm" svg:y="12.647cm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  <draw:custom-shape draw:style-name="gr2" draw:text-style-name="P2" draw:layer="layout" svg:width="0.272cm" svg:height="0.137cm" svg:x="17.379cm" svg:y="12.647cm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</draw:g>
          <draw:g>
            <draw:custom-shape draw:style-name="gr2" draw:text-style-name="P2" draw:layer="layout" svg:width="0.271cm" svg:height="0.137cm" svg:x="12.12cm" svg:y="10.85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273cm" svg:height="0.137cm" svg:x="12.527cm" svg:y="10.85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272cm" svg:height="0.137cm" svg:x="12.936cm" svg:y="10.85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272cm" svg:height="0.137cm" svg:x="13.344cm" svg:y="10.85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271cm" svg:height="0.137cm" svg:x="13.753cm" svg:y="10.85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272cm" svg:height="0.137cm" svg:x="14.161cm" svg:y="10.85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272cm" svg:height="0.137cm" svg:x="14.569cm" svg:y="10.85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271cm" svg:height="0.137cm" svg:x="15.795cm" svg:y="10.85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271cm" svg:height="0.137cm" svg:x="15.386cm" svg:y="10.85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271cm" svg:height="0.137cm" svg:x="14.978cm" svg:y="10.85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272cm" svg:height="0.137cm" svg:x="16.203cm" svg:y="10.85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272cm" svg:height="0.137cm" svg:x="16.618cm" svg:y="10.857cm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  <draw:custom-shape draw:style-name="gr2" draw:text-style-name="P2" draw:layer="layout" svg:width="0.272cm" svg:height="0.137cm" svg:x="17.034cm" svg:y="10.857cm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  <draw:custom-shape draw:style-name="gr2" draw:text-style-name="P2" draw:layer="layout" svg:width="0.272cm" svg:height="0.137cm" svg:x="17.466cm" svg:y="10.857cm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</draw:g>
        </draw:g>
        <draw:line draw:style-name="gr13" draw:text-style-name="P1" draw:layer="layout" svg:x1="12.079cm" svg:y1="14.408cm" svg:x2="12.094cm" svg:y2="12.774cm">
          <text:p/>
        </draw:line>
        <draw:line draw:style-name="gr13" draw:text-style-name="P1" draw:layer="layout" svg:x1="14.482cm" svg:y1="15.07cm" svg:x2="14.482cm" svg:y2="12.784cm">
          <text:p/>
        </draw:line>
        <draw:custom-shape draw:style-name="gr8" draw:text-style-name="P2" draw:layer="layout" svg:width="0.212cm" svg:height="0.212cm" svg:x="14.373cm" svg:y="15.0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15.119cm" svg:y1="14.148cm" svg:x2="15.119cm" svg:y2="12.784cm">
          <text:p/>
        </draw:line>
        <draw:frame draw:style-name="gr30" draw:text-style-name="P13" draw:layer="layout" svg:width="2.483cm" svg:height="0.806cm" svg:x="13.521cm" svg:y="11.47cm">
          <draw:text-box>
            <text:p text:style-name="P5"><text:span text:style-name="T1">AtMega8</text:span></text:p>
          </draw:text-box>
        </draw:frame>
        <draw:custom-shape draw:style-name="gr8" draw:text-style-name="P2" draw:layer="layout" svg:width="0.212cm" svg:height="0.212cm" svg:x="11.965cm" svg:y="14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10" draw:layer="layout" svg:width="1.023cm" svg:height="0.729cm" svg:x="13.965cm" svg:y="15.273cm">
          <draw:text-box>
            <text:p><text:span text:style-name="T3">5V</text:span></text:p>
          </draw:text-box>
        </draw:frame>
        <draw:frame draw:style-name="gr32" draw:text-style-name="P10" draw:layer="layout" svg:width="1.143cm" svg:height="0.815cm" svg:x="11.565cm" svg:y="14.528cm">
          <draw:text-box>
            <text:p><text:span text:style-name="T3">5V</text:span></text:p>
          </draw:text-box>
        </draw:frame>
        <draw:frame draw:style-name="gr31" draw:text-style-name="P10" draw:layer="layout" svg:width="1.023cm" svg:height="0.729cm" svg:x="15.242cm" svg:y="8.201cm">
          <draw:text-box>
            <text:p><text:span text:style-name="T3">5V</text:span></text:p>
          </draw:text-box>
        </draw:frame>
        <draw:line draw:style-name="gr13" draw:text-style-name="P1" draw:layer="layout" svg:x1="15.115cm" svg:y1="10.095cm" svg:x2="15.463cm" svg:y2="10.095cm">
          <text:p/>
        </draw:line>
        <draw:line draw:style-name="gr13" draw:text-style-name="P1" draw:layer="layout" svg:x1="15.115cm" svg:y1="10.817cm" svg:x2="15.115cm" svg:y2="10.109cm">
          <text:p/>
        </draw:line>
        <draw:line draw:style-name="gr13" draw:text-style-name="P1" draw:layer="layout" svg:x1="15.496cm" svg:y1="10.857cm" svg:x2="15.496cm" svg:y2="10.095cm">
          <text:p/>
        </draw:line>
        <draw:g>
          <draw:line draw:style-name="gr13" draw:text-style-name="P1" draw:layer="layout" svg:x1="15.242cm" svg:y1="10.109cm" svg:x2="15.242cm" svg:y2="8.745cm">
            <text:p/>
          </draw:line>
          <draw:custom-shape draw:style-name="gr8" draw:text-style-name="P2" draw:layer="layout" svg:width="0.212cm" svg:height="0.212cm" svg:x="15.118cm" svg:y="8.5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3" draw:text-style-name="P1" draw:layer="layout" svg:x1="14.569cm" svg:y1="10.028cm" svg:x2="14.569cm" svg:y2="10.857cm">
          <text:p/>
        </draw:line>
        <draw:g>
          <draw:line draw:style-name="gr3" draw:text-style-name="P3" draw:layer="layout" svg:x1="18.566cm" svg:y1="15.68cm" svg:x2="18.566cm" svg:y2="15.863cm">
            <text:p/>
          </draw:line>
          <draw:g>
            <draw:line draw:style-name="gr3" draw:text-style-name="P3" draw:layer="layout" svg:x1="18.918cm" svg:y1="15.669cm" svg:x2="18.918cm" svg:y2="15.318cm">
              <text:p/>
            </draw:line>
            <draw:line draw:style-name="gr3" draw:text-style-name="P3" draw:layer="layout" svg:x1="18.542cm" svg:y1="15.669cm" svg:x2="19.295cm" svg:y2="15.669cm">
              <text:p/>
            </draw:line>
          </draw:g>
          <draw:line draw:style-name="gr3" draw:text-style-name="P3" draw:layer="layout" svg:x1="18.793cm" svg:y1="15.68cm" svg:x2="18.793cm" svg:y2="15.863cm">
            <text:p/>
          </draw:line>
          <draw:line draw:style-name="gr3" draw:text-style-name="P3" draw:layer="layout" svg:x1="19.248cm" svg:y1="15.68cm" svg:x2="19.248cm" svg:y2="15.863cm">
            <text:p/>
          </draw:line>
          <draw:line draw:style-name="gr3" draw:text-style-name="P3" draw:layer="layout" svg:x1="19.02cm" svg:y1="15.68cm" svg:x2="19.02cm" svg:y2="15.863cm">
            <text:p/>
          </draw:line>
        </draw:g>
        <draw:frame draw:style-name="gr31" draw:text-style-name="P10" draw:layer="layout" svg:width="1.023cm" svg:height="0.729cm" svg:x="16.103cm" svg:y="17.526cm">
          <draw:text-box>
            <text:p><text:span text:style-name="T3">5V</text:span></text:p>
          </draw:text-box>
        </draw:frame>
        <draw:custom-shape draw:style-name="gr8" draw:text-style-name="P2" draw:layer="layout" svg:width="0.212cm" svg:height="0.212cm" svg:x="15.891cm" svg:y="17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2.192cm" svg:y1="10.414cm" svg:x2="12.192cm" svg:y2="10.857cm">
          <text:p/>
        </draw:line>
        <draw:line draw:style-name="gr11" draw:text-style-name="P1" draw:layer="layout" svg:x1="12.192cm" svg:y1="10.414cm" svg:x2="21.411cm" svg:y2="10.414cm">
          <text:p/>
        </draw:line>
        <draw:line draw:style-name="gr11" draw:text-style-name="P1" draw:layer="layout" svg:x1="21.411cm" svg:y1="10.414cm" svg:x2="21.411cm" svg:y2="12.691cm">
          <text:p/>
        </draw:line>
        <draw:frame draw:style-name="gr33" draw:text-style-name="P11" draw:layer="layout" svg:width="2.284cm" svg:height="1.574cm" svg:x="23.999cm" svg:y="10.16cm">
          <draw:text-box>
            <text:p text:style-name="P5"><text:span text:style-name="T2">Solar System Battery</text:span></text:p>
          </draw:text-box>
        </draw:frame>
        <draw:frame draw:style-name="gr19" draw:text-style-name="P8" draw:layer="layout" svg:width="2.284cm" svg:height="1.133cm" svg:x="14.824cm" svg:y="4.938cm">
          <draw:text-box>
            <text:p><text:span text:style-name="T2">HCPL</text:span></text:p>
            <text:p><text:span text:style-name="T2">-4504</text:span></text:p>
          </draw:text-box>
        </draw:frame>
        <draw:frame draw:style-name="gr34" draw:text-style-name="P8" draw:layer="layout" svg:width="2.284cm" svg:height="0.963cm" svg:x="17.819cm" svg:y="3.933cm">
          <draw:text-box>
            <text:p><text:span text:style-name="T2">LM7812</text:span></text:p>
          </draw:text-box>
        </draw:frame>
        <draw:frame draw:style-name="gr34" draw:text-style-name="P8" draw:layer="layout" svg:width="2.284cm" svg:height="0.963cm" svg:x="13.607cm" svg:y="17.526cm">
          <draw:text-box>
            <text:p><text:span text:style-name="T2">LM7805</text:span></text:p>
          </draw:text-box>
        </draw:frame>
        <draw:frame draw:style-name="gr26" draw:text-style-name="P11" draw:layer="layout" svg:width="2.284cm" svg:height="2.015cm" svg:x="7.783cm" svg:y="16.51cm">
          <draw:text-box>
            <text:p text:style-name="P5"><text:span text:style-name="T2">220V 50Hz from Inverter</text:span></text:p>
          </draw:text-box>
        </draw:frame>
        <draw:frame draw:style-name="gr35" draw:text-style-name="P9" draw:layer="layout" svg:width="1.66cm" svg:height="1.006cm" svg:x="21.962cm" svg:y="5.639cm">
          <draw:text-box>
            <text:p text:style-name="P5"><text:span text:style-name="T3">12V</text:span></text:p>
          </draw:text-box>
        </draw:frame>
        <draw:frame draw:style-name="gr35" draw:text-style-name="P9" draw:layer="layout" svg:width="1.66cm" svg:height="1.006cm" svg:x="10.024cm" svg:y="15.748cm">
          <draw:text-box>
            <text:p text:style-name="P5"><text:span text:style-name="T3">7.5V</text:span></text:p>
          </draw:text-box>
        </draw:frame>
        <draw:frame draw:style-name="gr21" draw:text-style-name="P9" draw:layer="layout" svg:width="1.924cm" svg:height="0.729cm" svg:x="10.268cm" svg:y="18.575cm">
          <draw:text-box>
            <text:p text:style-name="P5"><text:span text:style-name="T3">IN4007</text:span></text:p>
          </draw:text-box>
        </draw:frame>
        <draw:frame draw:style-name="gr21" draw:text-style-name="P9" draw:layer="layout" svg:width="1.924cm" svg:height="0.729cm" svg:x="11.635cm" svg:y="15.748cm">
          <draw:text-box>
            <text:p text:style-name="P5"><text:span text:style-name="T3">IN4007</text:span></text:p>
          </draw:text-box>
        </draw:frame>
        <draw:frame draw:style-name="gr21" draw:text-style-name="P9" draw:layer="layout" svg:width="1.924cm" svg:height="0.729cm" svg:x="21.316cm" svg:y="2.54cm">
          <draw:text-box>
            <text:p text:style-name="P5"><text:span text:style-name="T3">IN4007</text:span></text:p>
          </draw:text-box>
        </draw:frame>
        <draw:frame draw:style-name="gr36" draw:text-style-name="P9" draw:layer="layout" svg:width="1.59cm" svg:height="0.729cm" svg:x="22.606cm" svg:y="11.971cm">
          <draw:text-box>
            <text:p text:style-name="P5"><text:span text:style-name="T3">10 uF</text:span></text:p>
          </draw:text-box>
        </draw:frame>
        <draw:frame draw:style-name="gr37" draw:text-style-name="P9" draw:layer="layout" svg:width="1.188cm" svg:height="1.001cm" svg:x="24.004cm" svg:y="7.952cm">
          <draw:text-box>
            <text:p text:style-name="P5"><text:span text:style-name="T3">2k2</text:span></text:p>
          </draw:text-box>
        </draw:frame>
        <draw:frame draw:style-name="gr37" draw:text-style-name="P9" draw:layer="layout" svg:width="1.188cm" svg:height="1.001cm" svg:x="23.991cm" svg:y="6.77cm">
          <draw:text-box>
            <text:p text:style-name="P5"><text:span text:style-name="T3">6k8</text:span></text:p>
          </draw:text-box>
        </draw:frame>
        <draw:custom-shape draw:style-name="gr8" draw:text-style-name="P2" draw:layer="layout" svg:width="0.254cm" svg:height="0.254cm" svg:x="27.399cm" svg:y="20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8" draw:text-style-name="P9" draw:layer="layout" svg:width="1.895cm" svg:height="0.729cm" svg:x="4.572cm" svg:y="4.105cm">
          <draw:text-box>
            <text:p text:style-name="P5"><text:span text:style-name="T3">IRF540</text:span></text:p>
          </draw:text-box>
        </draw:frame>
        <draw:frame draw:style-name="gr38" draw:text-style-name="P9" draw:layer="layout" svg:width="1.895cm" svg:height="0.729cm" svg:x="4.572cm" svg:y="8.128cm">
          <draw:text-box>
            <text:p text:style-name="P5"><text:span text:style-name="T3">IRF540</text:span></text:p>
          </draw:text-box>
        </draw:frame>
        <draw:frame draw:style-name="gr38" draw:text-style-name="P9" draw:layer="layout" svg:width="1.895cm" svg:height="0.729cm" svg:x="4.572cm" svg:y="12.072cm">
          <draw:text-box>
            <text:p text:style-name="P5"><text:span text:style-name="T3">IRF540</text:span></text:p>
          </draw:text-box>
        </draw:frame>
        <draw:frame draw:style-name="gr38" draw:text-style-name="P9" draw:layer="layout" svg:width="1.895cm" svg:height="0.729cm" svg:x="4.572cm" svg:y="15.89cm">
          <draw:text-box>
            <text:p text:style-name="P5"><text:span text:style-name="T3">IRF540</text:span></text:p>
          </draw:text-box>
        </draw:frame>
        <draw:frame draw:style-name="gr38" draw:text-style-name="P9" draw:layer="layout" svg:width="1.895cm" svg:height="0.729cm" svg:x="4.709cm" svg:y="19.845cm">
          <draw:text-box>
            <text:p text:style-name="P5"><text:span text:style-name="T3">IRF540</text:span></text:p>
          </draw:text-box>
        </draw:frame>
        <draw:frame draw:style-name="gr39" draw:text-style-name="P14" draw:layer="layout" svg:width="8.308cm" svg:height="2.461cm" svg:x="16.838cm" svg:y="17.526cm">
          <draw:text-box>
            <text:p text:style-name="P5"><text:span text:style-name="T4">Solar</text:span></text:p>
            <text:p text:style-name="P5"><text:span text:style-name="T4">Charge Controller</text:span></text:p>
          </draw:text-box>
        </draw:frame>
        <draw:frame draw:style-name="gr25" draw:text-style-name="P9" draw:layer="layout" svg:width="2.064cm" svg:height="0.729cm" draw:transform="rotate (1.5707963267949) translate (19.374cm 3.386cm)">
          <draw:text-box>
            <text:p text:style-name="P5"><text:span text:style-name="T3">1000 uF</text:span></text:p>
          </draw:text-box>
        </draw:frame>
        <draw:frame draw:style-name="gr37" draw:text-style-name="P9" draw:layer="layout" svg:width="1.188cm" svg:height="1.001cm" svg:x="14.05cm" svg:y="6.858cm">
          <draw:text-box>
            <text:p text:style-name="P5"><text:span text:style-name="T3">6k8</text:span></text:p>
          </draw:text-box>
        </draw:frame>
        <draw:frame draw:style-name="gr40" draw:text-style-name="P9" draw:layer="layout" svg:width="1.827cm" svg:height="0.729cm" draw:transform="rotate (1.5707963267949) translate (12.871cm 6.096cm)">
          <draw:text-box>
            <text:p text:style-name="P5"><text:span text:style-name="T3">100 uF</text:span></text:p>
          </draw:text-box>
        </draw:frame>
        <draw:frame draw:style-name="gr41" draw:text-style-name="P9" draw:layer="layout" svg:width="1.709cm" svg:height="0.729cm" svg:x="10.582cm" svg:y="1.811cm">
          <draw:text-box>
            <text:p text:style-name="P5"><text:span text:style-name="T3">0.1 uF</text:span></text:p>
          </draw:text-box>
        </draw:frame>
        <draw:frame draw:style-name="gr41" draw:text-style-name="P9" draw:layer="layout" svg:width="1.709cm" svg:height="0.729cm" svg:x="10.476cm" svg:y="8.636cm">
          <draw:text-box>
            <text:p text:style-name="P5"><text:span text:style-name="T3">0.1 uF</text:span></text:p>
          </draw:text-box>
        </draw:frame>
        <draw:frame draw:style-name="gr24" draw:text-style-name="P9" draw:layer="layout" svg:width="0.951cm" svg:height="1.001cm" svg:x="8.902cm" svg:y="4.03cm">
          <draw:text-box>
            <text:p text:style-name="P5"><text:span text:style-name="T3">1k</text:span></text:p>
          </draw:text-box>
        </draw:frame>
        <draw:frame draw:style-name="gr42" draw:text-style-name="P7" draw:layer="layout" svg:width="2.488cm" svg:height="0.806cm" draw:transform="rotate (1.5707963267949) translate (8.084cm 8.168cm)">
          <draw:text-box>
            <text:p text:style-name="P5"><text:span text:style-name="T3">P6KE15A</text:span><text:span text:style-name="T1"> </text:span></text:p>
          </draw:text-box>
        </draw:frame>
        <draw:g>
          <draw:g>
            <draw:line draw:style-name="gr3" draw:text-style-name="P3" draw:layer="layout" svg:x1="15.441cm" svg:y1="3.829cm" svg:x2="15.439cm" svg:y2="3.654cm">
              <text:p/>
            </draw:line>
            <draw:g>
              <draw:line draw:style-name="gr3" draw:text-style-name="P3" draw:layer="layout" svg:x1="15.136cm" svg:y1="3.843cm" svg:x2="15.14cm" svg:y2="4.178cm">
                <text:p/>
              </draw:line>
              <draw:line draw:style-name="gr3" draw:text-style-name="P3" draw:layer="layout" svg:x1="15.462cm" svg:y1="3.84cm" svg:x2="14.81cm" svg:y2="3.848cm">
                <text:p/>
              </draw:line>
            </draw:g>
            <draw:line draw:style-name="gr3" draw:text-style-name="P3" draw:layer="layout" svg:x1="15.244cm" svg:y1="3.831cm" svg:x2="15.242cm" svg:y2="3.656cm">
              <text:p/>
            </draw:line>
            <draw:line draw:style-name="gr3" draw:text-style-name="P3" draw:layer="layout" svg:x1="14.85cm" svg:y1="3.836cm" svg:x2="14.848cm" svg:y2="3.661cm">
              <text:p/>
            </draw:line>
            <draw:line draw:style-name="gr3" draw:text-style-name="P3" draw:layer="layout" svg:x1="15.048cm" svg:y1="3.834cm" svg:x2="15.046cm" svg:y2="3.659cm">
              <text:p/>
            </draw:line>
          </draw:g>
          <draw:line draw:style-name="gr13" draw:text-style-name="P1" draw:layer="layout" svg:x1="15.155cm" svg:y1="4.109cm" svg:x2="15.155cm" svg:y2="4.938cm">
            <text:p/>
          </draw:line>
        </draw:g>
        <presentation:notes draw:style-name="dp2">
          <draw:page-thumbnail draw:style-name="gr43" draw:layer="layout" svg:width="14.848cm" svg:height="11.136cm" svg:x="3.075cm" svg:y="2.257cm" draw:page-number="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arry </meta:initial-creator>
    <meta:creation-date>2015-04-08T12:40:00.645579768</meta:creation-date>
    <dc:date>2018-01-18T15:05:54.389723816</dc:date>
    <meta:editing-duration>PT4H26M54S</meta:editing-duration>
    <meta:editing-cycles>9</meta:editing-cycles>
    <meta:generator>LibreOffice/5.1.6.2$Linux_X86_64 LibreOffice_project/10m0$Build-2</meta:generator>
    <meta:document-statistic meta:object-count="826"/>
  </office:meta>
</office:document-meta>
</file>