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1cm" fo:min-width="6.267cm"/>
    </style:style>
    <style:style style:name="gr2" style:family="graphic" style:parent-style-name="standard">
      <style:graphic-properties svg:stroke-width="0.102cm" svg:stroke-color="#000000" draw:marker-start-width="0.509cm" draw:marker-end-width="0.509cm" draw:fill="none" draw:textarea-horizontal-align="justify" draw:textarea-vertical-align="middle" draw:auto-grow-height="false" fo:min-height="9.554cm" fo:min-width="2.192cm" fo:padding-top="0.176cm" fo:padding-bottom="0.176cm" fo:padding-left="0.301cm" fo:padding-right="0.301cm"/>
    </style:style>
    <style:style style:name="gr3" style:family="graphic" style:parent-style-name="objectwithoutfill">
      <style:graphic-properties svg:stroke-width="0.05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102cm" svg:stroke-color="#000000" draw:marker-start-width="0.509cm" draw:marker-end-width="0.509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5" style:family="graphic" style:parent-style-name="objectwithoutfill">
      <style:graphic-properties draw:stroke="dash" draw:stroke-dash="Fine_20_Dashed" draw:fill="none" draw:textarea-vertical-align="middle"/>
    </style:style>
    <style:style style:name="gr6" style:family="graphic" style:parent-style-name="standard">
      <style:graphic-properties svg:stroke-width="0.102cm" svg:stroke-color="#000000" draw:marker-start-width="0.509cm" draw:marker-end-width="0.509cm" draw:fill="none" draw:textarea-horizontal-align="justify" draw:textarea-vertical-align="middle" draw:auto-grow-height="false" fo:min-height="1.934cm" fo:min-width="1.938cm" fo:padding-top="0.176cm" fo:padding-bottom="0.176cm" fo:padding-left="0.301cm" fo:padding-right="0.30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21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5cm" fo:min-width="1.534cm"/>
    </style:style>
    <style:style style:name="gr9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53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svg:stroke-width="0.102cm" svg:stroke-color="#000000" draw:marker-start-width="0.509cm" draw:marker-end-width="0.509cm" draw:fill="none" draw:textarea-horizontal-align="justify" draw:textarea-vertical-align="middle" draw:auto-grow-height="false" fo:min-height="0.918cm" fo:min-width="1.938cm" fo:padding-top="0.176cm" fo:padding-bottom="0.176cm" fo:padding-left="0.301cm" fo:padding-right="0.3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9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.691cm"/>
    </style:style>
    <style:style style:name="gr16" style:family="graphic" style:parent-style-name="objectwithoutfill">
      <style:graphic-properties draw:fill="none" draw:textarea-vertical-align="middle"/>
    </style:style>
    <style:style style:name="gr17" style:family="graphic" style:parent-style-name="standard">
      <style:graphic-properties svg:stroke-width="0.102cm" svg:stroke-color="#000000" draw:marker-start-width="0.509cm" draw:marker-end-width="0.509cm" draw:fill="none" draw:textarea-horizontal-align="justify" draw:textarea-vertical-align="middle" draw:auto-grow-height="false" fo:min-height="3.458cm" fo:min-width="3.462cm" fo:padding-top="0.176cm" fo:padding-bottom="0.176cm" fo:padding-left="0.301cm" fo:padding-right="0.3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3.749cm"/>
    </style:style>
    <style:style style:name="gr19" style:family="graphic" style:parent-style-name="standard">
      <style:graphic-properties draw:stroke="solid" svg:stroke-width="0.071cm" svg:stroke-color="#000000" draw:stroke-linejoin="miter" svg:stroke-linecap="square" draw:fill="none" draw:fill-color="#00cc99" draw:textarea-horizontal-align="left" draw:textarea-vertical-align="middle" draw:auto-grow-height="false" fo:min-height="0.903cm" fo:min-width="0.659cm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71cm" svg:stroke-color="#000000" draw:marker-start="Arrow" draw:marker-start-width="0.203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svg:stroke-width="0.102cm" svg:stroke-color="#000000" draw:marker-start-width="0.509cm" draw:marker-end-width="0.509cm" draw:fill="none" draw:textarea-horizontal-align="justify" draw:textarea-vertical-align="middle" draw:auto-grow-height="false" fo:min-height="1.934cm" fo:min-width="0.414cm" fo:padding-top="0.176cm" fo:padding-bottom="0.176cm" fo:padding-left="0.301cm" fo:padding-right="0.30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2.19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712cm" fo:min-width="1.691cm"/>
    </style:style>
    <style:style style:name="gr25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28pt" style:font-size-asian="28pt" style:font-size-complex="2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solid" draw:fill-color="#000000"/>
      <style:paragraph-properties style:writing-mode="lr-tb" style:font-independent-line-spacing="true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loext:graphic-properties draw:fill="none" draw:fill-color="#00cc99"/>
      <style:paragraph-properties style:writing-mode="lr-tb" style:font-independent-line-spacing="true"/>
    </style:style>
    <style:style style:name="P10" style:family="paragraph"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text-properties fo:font-size="14pt" style:font-size-asian="14pt" style:font-size-complex="14pt"/>
    </style:style>
    <style:style style:name="P12" style:family="paragraph">
      <loext:graphic-properties draw:fill-color="#ffffff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6.767cm" svg:height="2.461cm" svg:x="21.082cm" svg:y="0.079cm">
          <draw:text-box>
            <text:p text:style-name="P1"><text:span text:style-name="T1">Charger Block</text:span></text:p>
            <text:p text:style-name="P1"><text:span text:style-name="T1">Diagram</text:span></text:p>
          </draw:text-box>
        </draw:frame>
        <draw:custom-shape draw:style-name="gr2" draw:text-style-name="P3" draw:layer="layout" svg:width="2.794cm" svg:height="9.906cm" svg:x="21.844cm" svg:y="8.128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6.261cm" svg:y1="4.471cm" svg:x2="6.261cm" svg:y2="5.842cm">
          <text:p/>
        </draw:line>
        <draw:custom-shape draw:style-name="gr4" draw:text-style-name="P3" draw:layer="layout" svg:width="2.54cm" svg:height="1.27cm" svg:x="12.7cm" svg:y="15.494cm">
          <text:p/>
          <draw:enhanced-geometry svg:viewBox="0 0 21600 21600" draw:type="rectangle" draw:enhanced-path="M 0 0 L 21600 0 21600 21600 0 21600 0 0 Z N"/>
        </draw:custom-shape>
        <draw:line draw:style-name="gr5" draw:text-style-name="P3" draw:layer="layout" svg:x1="7.62cm" svg:y1="4.043cm" svg:x2="7.62cm" svg:y2="16.256cm">
          <text:p/>
        </draw:line>
        <draw:custom-shape draw:style-name="gr6" draw:text-style-name="P3" draw:layer="layout" svg:width="2.54cm" svg:height="2.286cm" svg:x="4.826cm" svg:y="5.84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27cm" svg:height="4.572cm" svg:x="19.05cm" svg:y="10.668cm">
          <text:p/>
          <draw:enhanced-geometry svg:viewBox="0 0 21600 21600" draw:type="rectangle" draw:enhanced-path="M 0 0 L 21600 0 21600 21600 0 21600 0 0 Z N"/>
        </draw:custom-shape>
        <draw:line draw:style-name="gr5" draw:text-style-name="P3" draw:layer="layout" svg:x1="7.62cm" svg:y1="16.256cm" svg:x2="12.7cm" svg:y2="16.256cm">
          <text:p/>
        </draw:line>
        <draw:frame draw:style-name="gr7" draw:text-style-name="P4" draw:layer="layout" svg:width="8.719cm" svg:height="0.962cm" draw:transform="rotate (1.5707963267949) translate (22.86cm 17.526cm)">
          <draw:text-box>
            <text:p>Battery Bank (X 10 Batteries)</text:p>
          </draw:text-box>
        </draw:frame>
        <draw:frame draw:style-name="gr8" draw:text-style-name="P5" draw:layer="layout" svg:width="2.623cm" svg:height="1.685cm" svg:x="4.826cm" svg:y="9.398cm">
          <draw:text-box>
            <text:p text:style-name="P1"><text:span text:style-name="T2">To</text:span></text:p>
            <text:p text:style-name="P1"><text:span text:style-name="T2">Thr</text:span><text:span text:style-name="T2">ee</text:span></text:p>
            <text:p text:style-name="P1"><text:span text:style-name="T2">Pro</text:span><text:span text:style-name="T2">ces</text:span><text:span text:style-name="T2">sor</text:span><text:span text:style-name="T2">s</text:span></text:p>
          </draw:text-box>
        </draw:frame>
        <draw:g>
          <draw:g>
            <draw:line draw:style-name="gr9" draw:text-style-name="P6" draw:layer="layout" svg:x1="6.261cm" svg:y1="4.471cm" svg:x2="5.516cm" svg:y2="4.471cm">
              <text:p/>
            </draw:line>
            <draw:custom-shape draw:style-name="gr10" draw:text-style-name="P7" draw:layer="layout" svg:width="0.212cm" svg:height="0.211cm" draw:transform="rotate (-3.14159265358979) translate (5.622cm 4.569cm)">
              <text:p/>
  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9" draw:text-style-name="P6" draw:layer="layout" svg:x1="3.81cm" svg:y1="4.471cm" svg:x2="4.555cm" svg:y2="4.471cm">
              <text:p/>
            </draw:line>
            <draw:custom-shape draw:style-name="gr10" draw:text-style-name="P7" draw:layer="layout" svg:width="0.212cm" svg:height="0.211cm" draw:transform="rotate (-3.14159265358979) translate (4.661cm 4.569cm)">
              <text:p/>
    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11" draw:text-style-name="P6" draw:layer="layout" svg:x1="5.516cm" svg:y1="4.471cm" svg:x2="4.66cm" svg:y2="4.043cm">
            <text:p/>
          </draw:line>
          <draw:custom-shape draw:style-name="gr12" draw:text-style-name="P7" draw:layer="layout" svg:width="0.256cm" svg:height="0.181cm" draw:transform="rotate (0.483979801578028) translate (4.571cm 4.175cm)">
            <text:p/>
            <draw:enhanced-geometry svg:viewBox="0 0 21600 21600" draw:mirror-horizontal="fals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13" draw:text-style-name="P3" draw:layer="layout" svg:width="2.54cm" svg:height="1.27cm" draw:transform="rotate (-3.14159265358979) translate (3.81cm 5.08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frame draw:style-name="gr14" draw:text-style-name="P4" draw:layer="layout" svg:width="2.191cm" svg:height="0.962cm" svg:x="1.365cm" svg:y="3.864cm">
          <draw:text-box>
            <text:p>Mains</text:p>
          </draw:text-box>
        </draw:frame>
        <draw:g>
          <draw:g>
            <draw:line draw:style-name="gr9" draw:text-style-name="P6" draw:layer="layout" svg:x1="8.636cm" svg:y1="4.471cm" svg:x2="7.891cm" svg:y2="4.471cm">
              <text:p/>
            </draw:line>
            <draw:custom-shape draw:style-name="gr10" draw:text-style-name="P7" draw:layer="layout" svg:width="0.212cm" svg:height="0.211cm" draw:transform="rotate (-3.14159265358979) translate (7.997cm 4.569cm)">
              <text:p/>
  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9" draw:text-style-name="P6" draw:layer="layout" svg:x1="6.185cm" svg:y1="4.471cm" svg:x2="6.93cm" svg:y2="4.471cm">
              <text:p/>
            </draw:line>
            <draw:custom-shape draw:style-name="gr10" draw:text-style-name="P7" draw:layer="layout" svg:width="0.212cm" svg:height="0.211cm" draw:transform="rotate (-3.14159265358979) translate (7.036cm 4.569cm)">
              <text:p/>
    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11" draw:text-style-name="P6" draw:layer="layout" svg:x1="7.891cm" svg:y1="4.471cm" svg:x2="7.035cm" svg:y2="4.043cm">
            <text:p/>
          </draw:line>
          <draw:custom-shape draw:style-name="gr12" draw:text-style-name="P7" draw:layer="layout" svg:width="0.256cm" svg:height="0.181cm" draw:transform="rotate (0.483979801578028) translate (6.946cm 4.175cm)">
            <text:p/>
            <draw:enhanced-geometry svg:viewBox="0 0 21600 21600" draw:mirror-horizontal="fals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15" draw:text-style-name="P8" draw:layer="layout" svg:width="2.191cm" svg:height="2.384cm" svg:x="5.08cm" svg:y="5.842cm">
          <draw:text-box>
            <text:p text:style-name="P1">5V</text:p>
            <text:p text:style-name="P1">PSUs</text:p>
            <text:p text:style-name="P1">X3</text:p>
          </draw:text-box>
        </draw:frame>
        <draw:g>
          <draw:line draw:style-name="gr16" draw:text-style-name="P3" draw:layer="layout" svg:x1="7.112cm" svg:y1="8.128cm" svg:x2="7.112cm" svg:y2="9.126cm">
            <text:p/>
          </draw:line>
          <draw:line draw:style-name="gr16" draw:text-style-name="P3" draw:layer="layout" svg:x1="6.096cm" svg:y1="8.128cm" svg:x2="6.096cm" svg:y2="9.126cm">
            <text:p/>
          </draw:line>
          <draw:line draw:style-name="gr16" draw:text-style-name="P3" draw:layer="layout" svg:x1="5.08cm" svg:y1="8.128cm" svg:x2="5.08cm" svg:y2="9.126cm">
            <text:p/>
          </draw:line>
        </draw:g>
        <draw:custom-shape draw:style-name="gr17" draw:text-style-name="P3" draw:layer="layout" svg:width="4.064cm" svg:height="3.81cm" svg:x="8.128cm" svg:y="9.906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8.636cm" svg:y1="4.471cm" svg:x2="8.636cm" svg:y2="9.906cm">
          <text:p/>
        </draw:line>
        <draw:frame draw:style-name="gr18" draw:text-style-name="P8" draw:layer="layout" svg:width="4.249cm" svg:height="3.095cm" svg:x="8.128cm" svg:y="10.16cm">
          <draw:text-box>
            <text:p text:style-name="P1">Transformers</text:p>
            <text:p text:style-name="P1">Rectifier</text:p>
            <text:p text:style-name="P1">and</text:p>
            <text:p text:style-name="P1">Capacitors</text:p>
          </draw:text-box>
        </draw:frame>
        <draw:g>
          <draw:g>
            <draw:custom-shape draw:style-name="gr19" draw:text-style-name="P9" draw:layer="layout" svg:width="1.639cm" svg:height="1.643cm" draw:transform="rotate (1.5707963267949) translate (15.838cm 7.73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0" draw:text-style-name="P6" draw:layer="layout" svg:x1="16.116cm" svg:y1="7.271cm" svg:x2="17.211cm" svg:y2="7.271cm">
              <text:p/>
            </draw:line>
            <draw:line draw:style-name="gr21" draw:text-style-name="P6" draw:layer="layout" svg:x1="16.692cm" svg:y1="7.257cm" svg:x2="16.692cm" svg:y2="6.847cm">
              <text:p/>
            </draw:line>
            <draw:line draw:style-name="gr20" draw:text-style-name="P6" draw:layer="layout" svg:x1="16.253cm" svg:y1="7.271cm" svg:x2="16.253cm" svg:y2="6.861cm">
              <text:p/>
            </draw:line>
            <draw:line draw:style-name="gr20" draw:text-style-name="P6" draw:layer="layout" svg:x1="17.075cm" svg:y1="7.271cm" svg:x2="17.075cm" svg:y2="6.861cm">
              <text:p/>
            </draw:line>
            <draw:line draw:style-name="gr20" draw:text-style-name="P6" draw:layer="layout" svg:x1="15.24cm" svg:y1="6.847cm" svg:x2="16.253cm" svg:y2="6.847cm">
              <text:p/>
            </draw:line>
            <draw:line draw:style-name="gr20" draw:text-style-name="P6" draw:layer="layout" svg:x1="17.074cm" svg:y1="7.407cm" svg:x2="16.253cm" svg:y2="7.407cm">
              <text:p/>
            </draw:line>
            <draw:line draw:style-name="gr20" draw:text-style-name="P6" draw:layer="layout" svg:x1="17.075cm" svg:y1="8.636cm" svg:x2="17.075cm" svg:y2="7.407cm">
              <text:p/>
            </draw:line>
            <draw:line draw:style-name="gr20" draw:text-style-name="P6" draw:layer="layout" svg:x1="16.692cm" svg:y1="6.861cm" svg:x2="18.034cm" svg:y2="6.847cm">
              <text:p/>
            </draw:line>
            <draw:g>
              <draw:custom-shape draw:style-name="gr12" draw:text-style-name="P7" draw:layer="layout" svg:width="0.204cm" svg:height="0.149cm" draw:transform="rotate (-1.5707963267949) translate (16.674cm 6.397cm)">
                <text:p/>
                <draw:enhanced-geometry svg:viewBox="0 0 21600 21600" draw:mirror-vertical="tru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line draw:style-name="gr20" draw:text-style-name="P6" draw:layer="layout" svg:x1="16.54cm" svg:y1="6.602cm" svg:x2="16.54cm" svg:y2="6.397cm">
                <text:p/>
              </draw:line>
              <draw:line draw:style-name="gr20" draw:text-style-name="P6" draw:layer="layout" svg:x1="16.54cm" svg:y1="6.5cm" svg:x2="16.39cm" svg:y2="6.5cm">
                <text:p/>
              </draw:line>
              <draw:line draw:style-name="gr20" draw:text-style-name="P6" draw:layer="layout" svg:x1="16.801cm" svg:y1="6.5cm" svg:x2="16.689cm" svg:y2="6.5cm">
                <text:p/>
              </draw:line>
            </draw:g>
            <draw:line draw:style-name="gr20" draw:text-style-name="P6" draw:layer="layout" svg:x1="17.212cm" svg:y1="6.847cm" svg:x2="17.212cm" svg:y2="6.519cm">
              <text:p/>
            </draw:line>
            <draw:line draw:style-name="gr20" draw:text-style-name="P6" draw:layer="layout" svg:x1="17.212cm" svg:y1="6.5cm" svg:x2="16.801cm" svg:y2="6.5cm">
              <text:p/>
            </draw:line>
            <draw:line draw:style-name="gr20" draw:text-style-name="P6" draw:layer="layout" svg:x1="16.473cm" svg:y1="6.5cm" svg:x2="16.062cm" svg:y2="6.5cm">
              <text:p/>
            </draw:line>
            <draw:line draw:style-name="gr20" draw:text-style-name="P6" draw:layer="layout" svg:x1="16.062cm" svg:y1="6.847cm" svg:x2="16.062cm" svg:y2="6.519cm">
              <text:p/>
            </draw:line>
          </draw:g>
          <draw:g>
            <draw:g>
              <draw:line draw:style-name="gr9" draw:text-style-name="P6" draw:layer="layout" svg:x1="20.363cm" svg:y1="6.889cm" svg:x2="19.618cm" svg:y2="6.889cm">
                <text:p/>
              </draw:line>
              <draw:custom-shape draw:style-name="gr10" draw:text-style-name="P7" draw:layer="layout" svg:width="0.212cm" svg:height="0.211cm" draw:transform="rotate (-3.14159265358979) translate (19.724cm 6.987cm)">
                <text:p/>
      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line draw:style-name="gr9" draw:text-style-name="P6" draw:layer="layout" svg:x1="17.912cm" svg:y1="6.889cm" svg:x2="18.657cm" svg:y2="6.889cm">
                <text:p/>
              </draw:line>
              <draw:custom-shape draw:style-name="gr10" draw:text-style-name="P7" draw:layer="layout" svg:width="0.212cm" svg:height="0.211cm" draw:transform="rotate (-3.14159265358979) translate (18.763cm 6.987cm)">
                <text:p/>
      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line draw:style-name="gr11" draw:text-style-name="P6" draw:layer="layout" svg:x1="19.618cm" svg:y1="6.889cm" svg:x2="18.762cm" svg:y2="6.461cm">
              <text:p/>
            </draw:line>
            <draw:custom-shape draw:style-name="gr12" draw:text-style-name="P7" draw:layer="layout" svg:width="0.256cm" svg:height="0.181cm" draw:transform="rotate (0.483979801578028) translate (18.673cm 6.593cm)">
              <text:p/>
              <draw:enhanced-geometry svg:viewBox="0 0 21600 21600" draw:mirror-horizontal="fals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draw:custom-shape draw:style-name="gr22" draw:text-style-name="P3" draw:layer="layout" svg:width="1.016cm" svg:height="2.286cm" draw:transform="rotate (-1.5707963267949) translate (15.24cm 6.35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line draw:style-name="gr3" draw:text-style-name="P3" draw:layer="layout" svg:x1="11.43cm" svg:y1="6.858cm" svg:x2="12.954cm" svg:y2="6.858cm">
          <text:p/>
        </draw:line>
        <draw:line draw:style-name="gr3" draw:text-style-name="P3" draw:layer="layout" svg:x1="11.43cm" svg:y1="6.858cm" svg:x2="11.43cm" svg:y2="9.906cm">
          <text:p/>
        </draw:line>
        <draw:frame draw:style-name="gr23" draw:text-style-name="P11" draw:layer="layout" svg:width="4.117cm" svg:height="0.806cm" draw:transform="rotate (1.5707963267949) translate (19.26cm 15.039cm)">
          <draw:text-box>
            <text:p text:style-name="P10"><text:span text:style-name="T3">P</text:span><text:span text:style-name="T3">o</text:span><text:span text:style-name="T3">t</text:span><text:span text:style-name="T3">e</text:span><text:span text:style-name="T3">n</text:span><text:span text:style-name="T3">t</text:span><text:span text:style-name="T3">i</text:span><text:span text:style-name="T3">a</text:span><text:span text:style-name="T3">l</text:span><text:span text:style-name="T3"> </text:span><text:span text:style-name="T3">D</text:span><text:span text:style-name="T3">i</text:span><text:span text:style-name="T3">v</text:span><text:span text:style-name="T3">i</text:span><text:span text:style-name="T3">d</text:span><text:span text:style-name="T3">e</text:span><text:span text:style-name="T3">r</text:span></text:p>
          </draw:text-box>
        </draw:frame>
        <draw:line draw:style-name="gr3" draw:text-style-name="P3" draw:layer="layout" svg:x1="20.32cm" svg:y1="6.889cm" svg:x2="23.114cm" svg:y2="6.858cm">
          <text:p/>
        </draw:line>
        <draw:line draw:style-name="gr3" draw:text-style-name="P3" draw:layer="layout" svg:x1="23.114cm" svg:y1="6.889cm" svg:x2="23.114cm" svg:y2="8.128cm">
          <text:p/>
        </draw:line>
        <draw:line draw:style-name="gr3" draw:text-style-name="P3" draw:layer="layout" svg:x1="20.32cm" svg:y1="12.7cm" svg:x2="21.844cm" svg:y2="12.7cm">
          <text:p/>
        </draw:line>
        <draw:custom-shape draw:style-name="gr13" draw:text-style-name="P3" draw:layer="layout" svg:width="2.54cm" svg:height="1.27cm" svg:x="12.954cm" svg:y="8.89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14.224cm" svg:y1="7.366cm" svg:x2="14.224cm" svg:y2="8.89cm">
          <text:p/>
        </draw:line>
        <draw:line draw:style-name="gr3" draw:text-style-name="P3" draw:layer="layout" svg:x1="15.24cm" svg:y1="16.51cm" svg:x2="19.812cm" svg:y2="16.51cm">
          <text:p/>
        </draw:line>
        <draw:line draw:style-name="gr3" draw:text-style-name="P3" draw:layer="layout" svg:x1="19.812cm" svg:y1="15.24cm" svg:x2="19.812cm" svg:y2="16.51cm">
          <text:p/>
        </draw:line>
        <draw:line draw:style-name="gr3" draw:text-style-name="P3" draw:layer="layout" svg:x1="14.224cm" svg:y1="10.16cm" svg:x2="14.224cm" svg:y2="15.494cm">
          <text:p/>
        </draw:line>
        <draw:custom-shape draw:style-name="gr13" draw:text-style-name="P3" draw:layer="layout" svg:width="2.54cm" svg:height="1.27cm" draw:transform="rotate (1.5707963267949) translate (16.38cm 13.342cm)">
          <text:p/>
          <draw:enhanced-geometry svg:viewBox="0 0 21600 21600" draw:type="rectangle" draw:enhanced-path="M 0 0 L 21600 0 21600 21600 0 21600 0 0 Z N"/>
        </draw:custom-shape>
        <draw:g>
          <draw:line draw:style-name="gr16" draw:text-style-name="P3" draw:layer="layout" svg:x1="14.986cm" svg:y1="16.782cm" svg:x2="14.986cm" svg:y2="17.78cm">
            <text:p/>
          </draw:line>
          <draw:line draw:style-name="gr16" draw:text-style-name="P3" draw:layer="layout" svg:x1="13.97cm" svg:y1="16.782cm" svg:x2="13.97cm" svg:y2="17.78cm">
            <text:p/>
          </draw:line>
          <draw:line draw:style-name="gr16" draw:text-style-name="P3" draw:layer="layout" svg:x1="12.954cm" svg:y1="16.782cm" svg:x2="12.954cm" svg:y2="17.78cm">
            <text:p/>
          </draw:line>
        </draw:g>
        <draw:line draw:style-name="gr3" draw:text-style-name="P3" draw:layer="layout" svg:x1="15.24cm" svg:y1="15.748cm" svg:x2="17.018cm" svg:y2="15.748cm">
          <text:p/>
        </draw:line>
        <draw:line draw:style-name="gr3" draw:text-style-name="P3" draw:layer="layout" svg:x1="17.018cm" svg:y1="13.342cm" svg:x2="17.018cm" svg:y2="15.748cm">
          <text:p/>
        </draw:line>
        <draw:line draw:style-name="gr3" draw:text-style-name="P3" draw:layer="layout" svg:x1="17.075cm" svg:y1="8.636cm" svg:x2="17.075cm" svg:y2="10.802cm">
          <text:p/>
        </draw:line>
        <draw:g>
          <draw:line draw:style-name="gr20" draw:text-style-name="P6" draw:layer="layout" svg:x1="22.893cm" svg:y1="18.396cm" svg:x2="22.893cm" svg:y2="18.579cm">
            <text:p/>
          </draw:line>
          <draw:g>
            <draw:line draw:style-name="gr20" draw:text-style-name="P6" draw:layer="layout" svg:x1="23.245cm" svg:y1="18.385cm" svg:x2="23.245cm" svg:y2="18.034cm">
              <text:p/>
            </draw:line>
            <draw:line draw:style-name="gr20" draw:text-style-name="P6" draw:layer="layout" svg:x1="22.869cm" svg:y1="18.385cm" svg:x2="23.622cm" svg:y2="18.385cm">
              <text:p/>
            </draw:line>
          </draw:g>
          <draw:line draw:style-name="gr20" draw:text-style-name="P6" draw:layer="layout" svg:x1="23.12cm" svg:y1="18.396cm" svg:x2="23.12cm" svg:y2="18.579cm">
            <text:p/>
          </draw:line>
          <draw:line draw:style-name="gr20" draw:text-style-name="P6" draw:layer="layout" svg:x1="23.575cm" svg:y1="18.396cm" svg:x2="23.575cm" svg:y2="18.579cm">
            <text:p/>
          </draw:line>
          <draw:line draw:style-name="gr20" draw:text-style-name="P6" draw:layer="layout" svg:x1="23.347cm" svg:y1="18.396cm" svg:x2="23.347cm" svg:y2="18.579cm">
            <text:p/>
          </draw:line>
        </draw:g>
        <draw:g>
          <draw:line draw:style-name="gr20" draw:text-style-name="P6" draw:layer="layout" svg:x1="11.2cm" svg:y1="14.078cm" svg:x2="11.2cm" svg:y2="14.261cm">
            <text:p/>
          </draw:line>
          <draw:g>
            <draw:line draw:style-name="gr20" draw:text-style-name="P6" draw:layer="layout" svg:x1="11.552cm" svg:y1="14.067cm" svg:x2="11.552cm" svg:y2="13.716cm">
              <text:p/>
            </draw:line>
            <draw:line draw:style-name="gr20" draw:text-style-name="P6" draw:layer="layout" svg:x1="11.176cm" svg:y1="14.067cm" svg:x2="11.929cm" svg:y2="14.067cm">
              <text:p/>
            </draw:line>
          </draw:g>
          <draw:line draw:style-name="gr20" draw:text-style-name="P6" draw:layer="layout" svg:x1="11.427cm" svg:y1="14.078cm" svg:x2="11.427cm" svg:y2="14.261cm">
            <text:p/>
          </draw:line>
          <draw:line draw:style-name="gr20" draw:text-style-name="P6" draw:layer="layout" svg:x1="11.882cm" svg:y1="14.078cm" svg:x2="11.882cm" svg:y2="14.261cm">
            <text:p/>
          </draw:line>
          <draw:line draw:style-name="gr20" draw:text-style-name="P6" draw:layer="layout" svg:x1="11.654cm" svg:y1="14.078cm" svg:x2="11.654cm" svg:y2="14.261cm">
            <text:p/>
          </draw:line>
        </draw:g>
        <draw:frame draw:style-name="gr8" draw:text-style-name="P5" draw:layer="layout" svg:width="2.344cm" svg:height="1.685cm" svg:x="12.954cm" svg:y="18.034cm">
          <draw:text-box>
            <text:p text:style-name="P1"><text:span text:style-name="T2">To</text:span></text:p>
            <text:p text:style-name="P1"><text:span text:style-name="T2">Charge</text:span></text:p>
            <text:p text:style-name="P1"><text:span text:style-name="T2">Indicators</text:span></text:p>
          </draw:text-box>
        </draw:frame>
        <draw:frame draw:style-name="gr14" draw:text-style-name="P4" draw:layer="layout" svg:width="2.686cm" svg:height="0.962cm" svg:x="12.954cm" svg:y="8.89cm">
          <draw:text-box>
            <text:p>uProc 1</text:p>
          </draw:text-box>
        </draw:frame>
        <draw:frame draw:style-name="gr14" draw:text-style-name="P4" draw:layer="layout" svg:width="2.686cm" svg:height="0.962cm" svg:x="12.7cm" svg:y="15.548cm">
          <draw:text-box>
            <text:p>uProc 2</text:p>
          </draw:text-box>
        </draw:frame>
        <draw:frame draw:style-name="gr14" draw:text-style-name="P4" draw:layer="layout" svg:width="2.686cm" svg:height="0.962cm" draw:transform="rotate (1.5707963267949) translate (16.51cm 13.488cm)">
          <draw:text-box>
            <text:p>uProc 3</text:p>
          </draw:text-box>
        </draw:frame>
        <draw:frame draw:style-name="gr14" draw:text-style-name="P11" draw:layer="layout" svg:width="2.576cm" svg:height="0.962cm" svg:x="12.913cm" svg:y="6.404cm">
          <draw:text-box>
            <text:p text:style-name="P10"><text:span text:style-name="T3">Resistors</text:span></text:p>
          </draw:text-box>
        </draw:frame>
        <draw:line draw:style-name="gr5" draw:text-style-name="P3" draw:layer="layout" svg:x1="15.24cm" svg:y1="16.167cm" svg:x2="18.396cm" svg:y2="16.167cm">
          <text:p/>
        </draw:line>
        <draw:line draw:style-name="gr5" draw:text-style-name="P3" draw:layer="layout" svg:x1="18.369cm" svg:y1="8.103cm" svg:x2="18.369cm" svg:y2="16.167cm">
          <text:p/>
        </draw:line>
        <draw:line draw:style-name="gr5" draw:text-style-name="P3" draw:layer="layout" svg:x1="19.182cm" svg:y1="6.284cm" svg:x2="18.369cm" svg:y2="8.103cm">
          <text:p/>
        </draw:line>
        <draw:frame draw:style-name="gr24" draw:text-style-name="P8" draw:layer="layout" svg:width="2.614cm" svg:height="1.673cm" svg:x="17.86cm" svg:y="4.649cm">
          <draw:text-box>
            <text:p text:style-name="P1">Relay</text:p>
            <text:p text:style-name="P1">2 and 3</text:p>
          </draw:text-box>
        </draw:frame>
        <draw:frame draw:style-name="gr24" draw:text-style-name="P8" draw:layer="layout" svg:width="2.648cm" svg:height="0.962cm" svg:x="6.409cm" svg:y="3.061cm">
          <draw:text-box>
            <text:p text:style-name="P1">Relay 1</text:p>
          </draw:text-box>
        </draw:frame>
        <draw:frame draw:style-name="gr24" draw:text-style-name="P8" draw:layer="layout" svg:width="2.369cm" svg:height="1.673cm" svg:x="4.04cm" svg:y="2.35cm">
          <draw:text-box>
            <text:p text:style-name="P1">On/Off</text:p>
            <text:p text:style-name="P1">Switch</text:p>
          </draw:text-box>
        </draw:frame>
        <presentation:notes draw:style-name="dp2">
          <draw:page-thumbnail draw:style-name="gr25" draw:layer="layout" svg:width="14.848cm" svg:height="11.136cm" svg:x="3.075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arry </meta:initial-creator>
    <meta:creation-date>2014-05-14T11:38:52.879538896</meta:creation-date>
    <dc:date>2016-11-01T09:16:55.680961174</dc:date>
    <meta:editing-duration>PT5H32M28S</meta:editing-duration>
    <meta:editing-cycles>19</meta:editing-cycles>
    <meta:generator>LibreOffice/5.1.4.2$Linux_X86_64 LibreOffice_project/10m0$Build-2</meta:generator>
    <meta:document-statistic meta:object-count="137"/>
  </office:meta>
</office:document-meta>
</file>